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3" style:parent-style-name="Normal" style:family="paragraph">
      <style:paragraph-properties fo:margin-top="0.0833in" fo:margin-bottom="0in" fo:line-height="115%"/>
    </style:style>
    <style:style style:name="P4" style:parent-style-name="Sinespaciado" style:family="paragraph">
      <style:paragraph-properties fo:text-align="end"/>
    </style:style>
    <style:style style:name="T5" style:parent-style-name="Fuentedepárrafopredeter." style:family="text">
      <style:text-properties style:font-name="Verdana" fo:text-transform="uppercase" fo:color="#323E4F" fo:font-size="20pt" style:font-size-asian="20pt" style:font-size-complex="20pt"/>
    </style:style>
    <style:style style:name="P6" style:parent-style-name="Sinespaciado" style:family="paragraph">
      <style:paragraph-properties fo:text-align="end"/>
    </style:style>
    <style:style style:name="T7" style:parent-style-name="Fuentedepárrafopredeter." style:family="text">
      <style:text-properties style:font-name="Verdana" fo:text-transform="uppercase" fo:color="#262626" fo:font-size="12pt" style:font-size-asian="12pt" style:font-size-complex="12pt"/>
    </style:style>
    <style:style style:name="P8" style:parent-style-name="Sinespaciado" style:family="paragraph">
      <style:paragraph-properties fo:text-align="end"/>
    </style:style>
    <style:style style:name="T9" style:parent-style-name="Fuentedepárrafopredeter." style:family="text">
      <style:text-properties fo:color="#262626" fo:font-size="10pt" style:font-size-asian="10pt" style:font-size-complex="10pt"/>
    </style:style>
    <style:style style:name="T10" style:parent-style-name="Fuentedepárrafopredeter." style:family="text">
      <style:text-properties fo:color="#262626" fo:font-size="10pt" style:font-size-asian="10pt" style:font-size-complex="10pt"/>
    </style:style>
    <style:style style:name="P11" style:parent-style-name="Sinespaciado" style:family="paragraph">
      <style:paragraph-properties fo:text-align="end"/>
    </style:style>
    <style:style style:name="T12" style:parent-style-name="Fuentedepárrafopredeter." style:family="text">
      <style:text-properties style:font-name="Verdana" fo:text-transform="uppercase" fo:color="#323E4F" fo:font-size="36pt" style:font-size-asian="36pt" style:font-size-complex="36pt"/>
    </style:style>
    <style:style style:name="P13" style:parent-style-name="Sinespaciado" style:family="paragraph">
      <style:paragraph-properties fo:text-align="end"/>
    </style:style>
    <style:style style:name="T14" style:parent-style-name="Fuentedepárrafopredeter." style:family="text">
      <style:text-properties fo:font-variant="small-caps" fo:color="#44546A" fo:font-size="18pt" style:font-size-asian="18pt" style:font-size-complex="18pt"/>
    </style:style>
    <style:style style:name="P15" style:parent-style-name="Normal" style:family="paragraph">
      <style:paragraph-properties fo:break-before="page" fo:margin-top="0.0833in" fo:margin-bottom="0in" fo:line-height="115%"/>
    </style:style>
    <style:style style:name="P1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23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4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5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6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7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8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9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0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break-before="page" fo:margin-top="0.0833in" fo:margin-bottom="0in" fo:line-height="115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0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1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2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3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4" style:parent-style-name="Normal" style:list-style-name="LFO2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8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9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0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1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2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3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4" style:parent-style-name="Normal" style:list-style-name="LFO3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break-before="page" fo:margin-top="0.0833in" fo:margin-bottom="0in" fo:line-height="115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3" style:parent-style-name="Normal" style:list-style-name="LFO4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4" style:parent-style-name="Normal" style:list-style-name="LFO4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5" style:parent-style-name="Normal" style:list-style-name="LFO4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6" style:parent-style-name="Normal" style:list-style-name="LFO4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69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0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1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2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3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4" style:parent-style-name="Normal" style:list-style-name="LFO5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77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8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9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0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1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2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3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4" style:parent-style-name="Normal" style:list-style-name="LFO6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break-before="page" fo:margin-top="0.0833in" fo:margin-bottom="0in" fo:line-height="115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9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9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0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10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0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1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1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17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120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121" style:parent-style-name="Normal" style:family="paragraph"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7030a0" draw:opacity="100%" draw:stroke="none"/>
    </style:style>
    <style:style style:family="graphic" style:name="a4">
      <style:graphic-properties draw:fill="solid" draw:fill-color="#7030a0" draw:opacity="100%" draw:stroke="none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62336" draw:id="id0" draw:style-name="a0" draw:name="Cuadro de texto 5" text:anchor-type="paragraph" svg:x="1.24028in" svg:y="1.06389in" svg:width="6.07083in" svg:height="0.34444in" style:rel-width="scale" style:rel-height="scale"><draw:text-box><text:p text:style-name="P4"><text:span text:style-name="T5">1 de octubre de 2025</text:span></text:p></draw:text-box><svg:title/><svg:desc/></draw:frame><draw:frame draw:z-index="251661312" draw:id="id1" draw:style-name="a1" draw:name="Cuadro de texto 3" text:anchor-type="paragraph" svg:x="1.24028in" svg:y="9.78819in" svg:width="6.07083in" svg:height="0.93542in" style:rel-width="scale" style:rel-height="scale"><draw:text-box><text:p text:style-name="P6"><text:span text:style-name="T7">Asociación FEMINISTA MERCEDES MACHADO</text:span></text:p><text:p text:style-name="P8"><text:span text:style-name="T9"><text:s text:c="5"/></text:span><text:span text:style-name="T10"><text:s/></text:span></text:p></draw:text-box><svg:title/><svg:desc/></draw:frame><draw:frame draw:z-index="251660288" draw:id="id2" draw:style-name="a2" draw:name="Cuadro de texto 1" text:anchor-type="paragraph" svg:x="1.24028in" svg:y="5.32083in" svg:width="6.07083in" svg:height="4.24514in" style:rel-width="scale" style:rel-height="scale"><draw:text-box><text:p text:style-name="P11"><text:span text:style-name="T12">CÓDIGO ÉTICO</text:span></text:p><text:p text:style-name="P13"><text:span text:style-name="T14"><text:s text:c="5"/></text:span></text:p></draw:text-box><svg:title/><svg:desc/></draw:frame><draw:g draw:z-index="251659264" draw:name="Grupo 115" draw:id="id5" draw:style-name="a5" text:anchor-type="paragraph"><svg:title/><svg:desc/><draw:custom-shape svg:x="0.37222in" svg:y="0.53403in" svg:width="0.23681in" svg:height="10.20376in" draw:id="id3" draw:style-name="a3" draw:name="Rectángulo 115"><svg:title/><svg:desc/><draw:enhanced-geometry draw:type="non-primitive" svg:viewBox="0 0 21600 21600" draw:enhanced-path="M 0 0 L 21600 0 21600 21600 0 21600 Z N"/></draw:custom-shape><draw:custom-shape svg:x="0.37222in" svg:y="10.89273in" svg:width="0.23681in" svg:height="0.26561in" draw:id="id4" draw:style-name="a4" draw:name="Rectángulo 116"><svg:title/><svg:desc/><draw:enhanced-geometry draw:type="non-primitive" svg:viewBox="0 0 21600 21600" draw:enhanced-path="M 0 0 L 21600 0 21600 21600 0 21600 Z N"/></draw:custom-shape></draw:g></text:p>
      <text:p text:style-name="P15"/>
      <text:h text:style-name="P16" text:outline-level="2"/>
      <text:h text:style-name="P17" text:outline-level="2"/>
      <text:h text:style-name="P18" text:outline-level="2"/>
      <text:h text:style-name="P19" text:outline-level="2"/>
      <text:h text:style-name="P20" text:outline-level="2"/>
      <text:h text:style-name="P21" text:outline-level="2"/>
      <text:h text:style-name="P22" text:outline-level="2">ÍNDICE</text:h>
      <text:list text:style-name="LFO1" text:continue-numbering="true">
        <text:list-item>
          <text:p text:style-name="P23">Introducción</text:p>
        </text:list-item>
        <text:list-item>
          <text:p text:style-name="P24">Objeto y finalidad</text:p>
        </text:list-item>
        <text:list-item>
          <text:p text:style-name="P25">Ámbito de aplicación</text:p>
        </text:list-item>
        <text:list-item>
          <text:p text:style-name="P26">Misión, visión y enfoque</text:p>
        </text:list-item>
        <text:list-item>
          <text:p text:style-name="P27">Valores y principios éticos</text:p>
        </text:list-item>
        <text:list-item>
          <text:p text:style-name="P28">Pautas generales de conducta</text:p>
        </text:list-item>
        <text:list-item>
          <text:p text:style-name="P29">Transparencia y rendición de cuentas</text:p>
        </text:list-item>
        <text:list-item>
          <text:p text:style-name="P30">Aplicación, seguimiento y cumplimiento</text:p>
        </text:list-item>
        <text:list-item>
          <text:p text:style-name="P31">Disposición final</text:p>
        </text:list-item>
      </text:list>
      <text:p text:style-name="P32"/>
      <text:p text:style-name="P33"/>
      <text:h text:style-name="P34" text:outline-level="1">1. Introducción</text:h>
      <text:p text:style-name="P35">Desde su<text:s/>nacimiento<text:s/>en<text:s/>1992, la Asociación Feminista Mercedes Machado orienta su actuación a la promoción de la igualdad, los derechos humanos y la justicia social. Este Código Ético reúne los valores que guían nuestro trabajo, el compromiso de integridad y la cultura feminista que impregna cada proyecto, cada decisión y cada relación institucional o comunitaria.</text:p>
      <text:p text:style-name="P36">Es un documento vivo, dinámico y participativo que expresa nuestra vocación de mejora continua y nuestro enfoque ético en todas las dimensiones de la vida asociativa.</text:p>
      <text:p text:style-name="P37"/>
      <text:h text:style-name="P38" text:outline-level="1">2. Objeto y finalidad</text:h>
      <text:p text:style-name="P39">Este Código Ético pretende:</text:p>
      <text:list text:style-name="LFO2" text:continue-numbering="true">
        <text:list-item>
          <text:p text:style-name="P40">Guiar la actuación de la<text:s/>Ejecutiva, equipo técnico,<text:s/>socias,<text:s/>voluntariado,<text:s/>alumnado en prácticas y personas colaboradoras.</text:p>
        </text:list-item>
        <text:list-item>
          <text:p text:style-name="P41">Fijar los valores fundamentales de la Asociación.</text:p>
        </text:list-item>
        <text:list-item>
          <text:p text:style-name="P42">Establecer normas de conducta coherentes con el feminismo, los derechos humanos y el buen gobierno.</text:p>
        </text:list-item>
        <text:list-item>
          <text:p text:style-name="P43">Servir de referencia para resolver dilemas éticos.</text:p>
        </text:list-item>
        <text:list-item>
          <text:p text:style-name="P44">Fortalecer la confianza de la sociedad en nuestra entidad mediante transparencia, coherencia y responsabilidad.</text:p>
        </text:list-item>
      </text:list>
      <text:p text:style-name="P45"/>
      <text:h text:style-name="P46" text:outline-level="1">3. Ámbito de aplicación</text:h>
      <text:p text:style-name="P47">Se aplica a:</text:p>
      <text:list text:style-name="LFO3" text:continue-numbering="true">
        <text:list-item>
          <text:p text:style-name="P48">Ejecutiva</text:p>
        </text:list-item>
        <text:list-item>
          <text:p text:style-name="P49">Socias</text:p>
        </text:list-item>
        <text:list-item>
          <text:p text:style-name="P50">Personal contratado</text:p>
        </text:list-item>
        <text:list-item>
          <text:p text:style-name="P51">Voluntariado</text:p>
        </text:list-item>
        <text:list-item>
          <text:p text:style-name="P52">Personas colaboradoras</text:p>
        </text:list-item>
        <text:list-item>
          <text:p text:style-name="P53">Alumnado en prácticas</text:p>
        </text:list-item>
        <text:list-item>
          <text:p text:style-name="P54">Cualquier persona que represente a la Asociación de forma estable o puntual</text:p>
        </text:list-item>
      </text:list>
      <text:p text:style-name="P55">Su aceptación es condición para incorporarse a tareas internas, externas, formativas o de representación.</text:p>
      <text:p text:style-name="P56"/>
      <text:p text:style-name="P57"/>
      <text:h text:style-name="P58" text:outline-level="1">4. Misión, visión y enfoque feminista</text:h>
      <text:h text:style-name="P59" text:outline-level="2">4.1. Misión</text:h>
      <text:p text:style-name="P60">Trabajar por una sociedad justa, igualitaria y libre de todas las formas de violencia machista, promoviendo el empoderamiento feminista y la participación plena de las mujeres en la vida social, cultural, económica y política.</text:p>
      <text:h text:style-name="P61" text:outline-level="2">4.2. Visión</text:h>
      <text:p text:style-name="P62">Aspiramos a ser una entidad reconocida por:</text:p>
      <text:list text:style-name="LFO4" text:continue-numbering="true">
        <text:list-item>
          <text:p text:style-name="P63">La calidad ética y profesional de nuestras actuaciones.</text:p>
        </text:list-item>
        <text:list-item>
          <text:p text:style-name="P64">Nuestro impacto en la transformación social.</text:p>
        </text:list-item>
        <text:list-item>
          <text:p text:style-name="P65">La innovación metodológica y la mejora continua.</text:p>
        </text:list-item>
        <text:list-item>
          <text:p text:style-name="P66">El liderazgo feminista y la colaboración con otras redes y movimientos sociales.</text:p>
        </text:list-item>
      </text:list>
      <text:h text:style-name="P67" text:outline-level="2">4.3. Enfoque y metodología</text:h>
      <text:p text:style-name="P68">Nuestro trabajo se apoya en:</text:p>
      <text:list text:style-name="LFO5" text:continue-numbering="true">
        <text:list-item>
          <text:p text:style-name="P69">Perspectiva feminista e interseccional.</text:p>
        </text:list-item>
        <text:list-item>
          <text:p text:style-name="P70">Sororidad, cuidado y ética relacional.</text:p>
        </text:list-item>
        <text:list-item>
          <text:p text:style-name="P71">Metodologías participativas, horizontales y centradas en la experiencia.</text:p>
        </text:list-item>
        <text:list-item>
          <text:p text:style-name="P72">Activismo reivindicativo como motor de cambio.</text:p>
        </text:list-item>
        <text:list-item>
          <text:p text:style-name="P73">Evaluación, aprendizaje continuo y revisión permanente.</text:p>
        </text:list-item>
        <text:list-item>
          <text:p text:style-name="P74">Trabajo en red con entidades afines y administraciones públicas.</text:p>
        </text:list-item>
      </text:list>
      <text:p text:style-name="P75"/>
      <text:h text:style-name="P76" text:outline-level="1">5. Valores y principios éticos</text:h>
      <text:list text:style-name="LFO6" text:continue-numbering="true">
        <text:list-item>
          <text:p text:style-name="P77">Igualdad y justicia</text:p>
        </text:list-item>
        <text:list-item>
          <text:p text:style-name="P78">Responsabilidad y compromiso social</text:p>
        </text:list-item>
        <text:list-item>
          <text:p text:style-name="P79">Independencia</text:p>
        </text:list-item>
        <text:list-item>
          <text:p text:style-name="P80">Sostenibilidad ambiental</text:p>
        </text:list-item>
        <text:list-item>
          <text:p text:style-name="P81">Ética feminista del cuidado</text:p>
        </text:list-item>
        <text:list-item>
          <text:p text:style-name="P82">Respeto activo a la diversidad</text:p>
        </text:list-item>
        <text:list-item>
          <text:p text:style-name="P83">Transparencia y buen gobierno</text:p>
        </text:list-item>
        <text:list-item>
          <text:p text:style-name="P84">Calidad, innovación y mejora continua</text:p>
        </text:list-item>
      </text:list>
      <text:p text:style-name="P85"/>
      <text:p text:style-name="P86"/>
      <text:h text:style-name="P87" text:outline-level="1">6. Pautas generales de conducta</text:h>
      <text:h text:style-name="P88" text:outline-level="2">6.1. Cumplimiento normativo</text:h>
      <text:p text:style-name="P89">Cumplimiento estricto de la legalidad y respeto a los derechos humanos y laborales.</text:p>
      <text:h text:style-name="P90" text:outline-level="2">6.2. Igualdad, no discriminación y prevención de violencias</text:h>
      <text:p text:style-name="P91">Rechazo absoluto a cualquier forma de violencia, discriminación o trato humillante. Actuación diligente ante situaciones de vulnerabilidad.</text:p>
      <text:h text:style-name="P92" text:outline-level="2">6.3. Integridad y conflicto de intereses</text:h>
      <text:p text:style-name="P93">Honestidad, prudencia y profesionalidad. Comunicación de posibles conflictos de interés y abstención en decisiones afectadas.</text:p>
      <text:h text:style-name="P94" text:outline-level="2">6.4. Confidencialidad y protección de datos</text:h>
      <text:p text:style-name="P95">Deber de secreto profesional, respeto a la normativa vigente y uso responsable de información sensible.</text:p>
      <text:h text:style-name="P96" text:outline-level="2">6.5. Uso responsable de recursos</text:h>
      <text:p text:style-name="P97">Gestión eficiente, ética y sostenible de recursos económicos, materiales y digitales.</text:p>
      <text:h text:style-name="P98" text:outline-level="2">6.6. Compromiso social y trabajo en red</text:h>
      <text:p text:style-name="P99">Colaboración activa con la comunidad, asociaciones y entidades que compartan nuestra misión.</text:p>
      <text:h text:style-name="P100" text:outline-level="2">6.7. Comunicación responsable y digital</text:h>
      <text:p text:style-name="P101">Lenguaje inclusivo, enfoque respetuoso y no revictimizador, acreditación de autorías y protección de datos en entornos digitales.</text:p>
      <text:p text:style-name="P102"/>
      <text:h text:style-name="P103" text:outline-level="1">7. Transparencia y rendición de cuentas</text:h>
      <text:p text:style-name="P104">La Asociación publicará información institucional, económica y organizativa en su portal de transparencia.<text:line-break/>La contabilidad reflejará fiel y claramente la gestión de recursos.<text:line-break/>Se facilitará el acceso público a la actividad de la entidad con criterios de accesibilidad y claridad.</text:p>
      <text:p text:style-name="P105"/>
      <text:p text:style-name="P106"/>
      <text:p text:style-name="P107"/>
      <text:p text:style-name="P108"/>
      <text:h text:style-name="P109" text:outline-level="1">8. Aplicación, seguimiento y cumplimiento</text:h>
      <text:h text:style-name="P110" text:outline-level="2">8.1. Órgano responsable</text:h>
      <text:p text:style-name="P111">La<text:s/>Ejecutiva<text:s/>vela por la aplicación del Código Ético y podrá designar una persona o comisión de ética.</text:p>
      <text:h text:style-name="P112" text:outline-level="2">8.2. Consultas y comunicaciones</text:h>
      <text:p text:style-name="P113">Cualquier persona puede plantear dudas o comunicar posibles incumplimientos con garantía de confidencialidad.</text:p>
      <text:h text:style-name="P114" text:outline-level="2">8.3. Medidas ante incumplimientos</text:h>
      <text:p text:style-name="P115">Correcciones, acompañamiento, formación específica o medidas disciplinarias según gravedad y normativa.</text:p>
      <text:h text:style-name="P116" text:outline-level="2">8.4. Revisión periódica</text:h>
      <text:p text:style-name="P117">Revisión al menos cada<text:s/>dos<text:s/>años o cuando el contexto lo exija.</text:p>
      <text:p text:style-name="P118"/>
      <text:h text:style-name="P119" text:outline-level="1">9. Disposición final</text:h>
      <text:p text:style-name="P120">El presente Código Ético entra en vigor tras su aprobación y se concibe como un documento vivo al servicio de una práctica feminista, coherente, transformadora y comprometida con el bienestar de las mujeres y la igualdad social.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833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fo:color="#000000" fo:font-size="12pt" style:font-size-asian="12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Tahoma" style:font-name-asian="Times New Roman" style:font-name-complex="Times New Roman" fo:font-weight="bold" style:font-weight-asian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top="0in" fo:margin-bottom="0.1111in" fo:line-height="107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ize-complex="14pt"/>
    </style:style>
    <style:style style:name="Título4Car" style:display-name="Título 4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tyle-complex="italic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Sinespaciado" style:display-name="Sin espaciado" style:family="paragraph">
      <style:paragraph-properties fo:margin-top="0in" fo:line-height="100%"/>
      <style:text-properties style:font-name-asian="Times New Roman" style:letter-kerning="false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-asian="Times New Roman" style:letter-kerning="false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1.1812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ÓDIGO ÉTICO</dc:title>
    <dc:description/>
    <dc:subject/>
    <meta:initial-creator>Ana BB</meta:initial-creator>
    <dc:creator>SomosMarketers</dc:creator>
    <meta:creation-date>2025-12-11T10:27:00Z</meta:creation-date>
    <dc:date>2025-12-11T10:27:00Z</dc:date>
    <meta:print-date>2025-12-11T09:17:00Z</meta:print-date>
    <meta:template xlink:href="Normal.dotm" xlink:type="simple"/>
    <meta:editing-cycles>2</meta:editing-cycles>
    <meta:editing-duration>PT60S</meta:editing-duration>
    <meta:document-statistic meta:page-count="6" meta:paragraph-count="48" meta:word-count="687" meta:character-count="4949" meta:row-count="97" meta:non-whitespace-character-count="4310"/>
  </office:meta>
</office:document-meta>
</file>