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0"/>
    </style:style>
    <style:style style:name="P4" style:parent-style-name="Sinespaciado" style:family="paragraph">
      <style:paragraph-properties fo:text-align="end"/>
    </style:style>
    <style:style style:name="T5" style:parent-style-name="Fuentedepárrafopredeter." style:family="text">
      <style:text-properties fo:text-transform="uppercase" fo:color="#0A1D30" fo:font-size="20pt" style:font-size-asian="20pt" style:font-size-complex="20pt"/>
    </style:style>
    <style:style style:name="P6" style:parent-style-name="Sinespaciado" style:family="paragraph">
      <style:paragraph-properties fo:text-align="end"/>
    </style:style>
    <style:style style:name="T7" style:parent-style-name="Fuentedepárrafopredeter." style:family="text">
      <style:text-properties style:font-name="Verdana" fo:text-transform="uppercase" fo:color="#262626" fo:font-size="14pt" style:font-size-asian="14pt" style:font-size-complex="14pt"/>
    </style:style>
    <style:style style:name="T8" style:parent-style-name="Fuentedepárrafopredeter." style:family="text">
      <style:text-properties style:font-name="Verdana" fo:text-transform="uppercase" fo:color="#262626" fo:font-size="14pt" style:font-size-asian="14pt" style:font-size-complex="14pt"/>
    </style:style>
    <style:style style:name="P9" style:parent-style-name="Sinespaciado" style:family="paragraph">
      <style:paragraph-properties fo:text-align="end"/>
    </style:style>
    <style:style style:name="T10" style:parent-style-name="Fuentedepárrafopredeter." style:family="text">
      <style:text-properties fo:color="#262626" fo:font-size="10pt" style:font-size-asian="10pt" style:font-size-complex="10pt"/>
    </style:style>
    <style:style style:name="T11" style:parent-style-name="Fuentedepárrafopredeter." style:family="text">
      <style:text-properties fo:color="#262626" fo:font-size="10pt" style:font-size-asian="10pt" style:font-size-complex="10pt"/>
    </style:style>
    <style:style style:name="P12" style:parent-style-name="Sinespaciado" style:family="paragraph">
      <style:paragraph-properties fo:text-align="end"/>
    </style:style>
    <style:style style:name="T13" style:parent-style-name="Fuentedepárrafopredeter." style:family="text">
      <style:text-properties fo:text-transform="uppercase" fo:color="#0A1D30" fo:font-size="26pt" style:font-size-asian="26pt" style:font-size-complex="26pt"/>
    </style:style>
    <style:style style:name="P14" style:parent-style-name="Sinespaciado" style:family="paragraph">
      <style:paragraph-properties fo:text-align="end"/>
      <style:text-properties fo:font-variant="small-caps" fo:color="#0E2841" fo:font-size="18pt" style:font-size-asian="18pt" style:font-size-complex="18pt"/>
    </style:style>
    <style:style style:name="P15" style:parent-style-name="Normal" style:family="paragraph">
      <style:paragraph-properties fo:break-before="page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T18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T19" style:parent-style-name="Fuentedepárrafopredeter." style:family="text"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uentedepárrafopredeter." style:family="text"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T22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T23" style:parent-style-name="Fuentedepárrafopredeter." style:family="text"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Fuentedepárrafopredeter." style:family="text"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T26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T27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T28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T29" style:parent-style-name="Fuentedepárrafopredeter." style:family="text"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3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31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32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33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3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3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36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37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38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39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40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41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42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43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language="es" fo:country="ES" style:language-asian="es" style:country-asian="ES"/>
    </style:style>
    <style:style style:name="P44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45" style:parent-style-name="Normal" style:list-style-name="LFO3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46" style:parent-style-name="Normal" style:list-style-name="LFO3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4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4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4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5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51" style:parent-style-name="Normal" style:list-style-name="LFO4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52" style:parent-style-name="Normal" style:list-style-name="LFO4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53" style:parent-style-name="Normal" style:list-style-name="LFO4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54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55" style:parent-style-name="Normal" style:list-style-name="LFO5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56" style:parent-style-name="Normal" style:list-style-name="LFO5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57" style:parent-style-name="Normal" style:list-style-name="LFO5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5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5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6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61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6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63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64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6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6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6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6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6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7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71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7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73" style:parent-style-name="Normal" style:list-style-name="LFO6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74" style:parent-style-name="Normal" style:list-style-name="LFO6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7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/>
    </style:style>
    <style:style style:name="P7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7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7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7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language="es" fo:country="ES" style:language-asian="es" style:country-asian="ES"/>
    </style:style>
    <style:style style:name="P80" style:parent-style-name="Normal" style:family="paragraph">
      <style:text-properties style:font-name="Verdana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in" fo:padding-right="0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6600cc" draw:opacity="100%" draw:stroke="none"/>
    </style:style>
    <style:style style:family="graphic" style:name="a4">
      <style:graphic-properties draw:fill="solid" draw:fill-color="#6600cc" draw:opacity="100%" draw:stroke="none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62336" draw:id="id0" draw:style-name="a0" draw:name="Cuadro de texto 111" text:anchor-type="paragraph" svg:x="1.24028in" svg:y="1.06389in" svg:width="6.05764in" svg:height="0.34583in" style:rel-width="scale" style:rel-height="scale"><draw:text-box><text:p text:style-name="P4"><text:span text:style-name="T5">1 de enero de 2024</text:span></text:p></draw:text-box><svg:title/><svg:desc/></draw:frame><draw:frame draw:z-index="251661312" draw:id="id1" draw:style-name="a1" draw:name="Cuadro de texto 112" text:anchor-type="paragraph" svg:x="1.24028in" svg:y="9.78681in" svg:width="6.05764in" svg:height="0.91944in" style:rel-width="scale" style:rel-height="scale"><draw:text-box><text:p text:style-name="P6"><text:span text:style-name="T7">AS</text:span><text:span text:style-name="T8">OCIACIÓN FEMINISTA MERCEDES MACHADO</text:span></text:p><text:p text:style-name="P9"><text:span text:style-name="T10"><text:s text:c="5"/></text:span><text:span text:style-name="T11"><text:s/></text:span></text:p></draw:text-box><svg:title/><svg:desc/></draw:frame><draw:frame draw:z-index="251660288" draw:id="id2" draw:style-name="a2" draw:name="Cuadro de texto 113" text:anchor-type="paragraph" svg:x="1.24028in" svg:y="5.32014in" svg:width="6.05764in" svg:height="4.2375in" style:rel-width="scale" style:rel-height="scale"><draw:text-box><text:p text:style-name="P12"><text:span text:style-name="T13">INFORMACIÓN INSTITUCIONAL</text:span></text:p><text:p text:style-name="P14"/></draw:text-box><svg:title/><svg:desc/></draw:frame><draw:g draw:z-index="251659264" draw:name="Grupo 115" draw:id="id5" draw:style-name="a5" text:anchor-type="paragraph"><svg:title/><svg:desc/><draw:custom-shape svg:x="0.37222in" svg:y="0.53194in" svg:width="0.22917in" svg:height="10.20843in" draw:id="id3" draw:style-name="a3" draw:name="Rectángulo 115"><svg:title/><svg:desc/><draw:enhanced-geometry draw:type="non-primitive" svg:viewBox="0 0 21600 21600" draw:enhanced-path="M 0 0 L 21600 0 21600 21600 0 21600 Z N"/></draw:custom-shape><draw:custom-shape svg:x="0.37222in" svg:y="10.89538in" svg:width="0.22917in" svg:height="0.26573in" draw:id="id4" draw:style-name="a4" draw:name="Rectángulo 116"><svg:title/><svg:desc/><draw:enhanced-geometry draw:type="non-primitive" svg:viewBox="0 0 21600 21600" draw:enhanced-path="M 0 0 L 21600 0 21600 21600 0 21600 Z N"/></draw:custom-shape></draw:g></text:p>
      <text:p text:style-name="P15"/>
      <text:soft-page-break/>
      <text:p text:style-name="P16"><text:span text:style-name="T17">La<text:s/></text:span><text:span text:style-name="T18">Asociación Feminista Mercedes Machado</text:span><text:span text:style-name="T19"><text:s/>trabaja por la superación de las desigualdades de género y el empoderamiento de las mujeres en todos los ámbitos —político, cultural, económico y personal— en la isla de Tenerife, en coordinación con otras entidades y movimientos feministas.</text:span></text:p>
      <text:p text:style-name="P20"><text:span text:style-name="T21">Nacida en<text:s/></text:span><text:span text:style-name="T22">1992</text:span><text:span text:style-name="T23"><text:s/>en Tenerife, surge de un colectivo de mujeres feministas con una amplia trayectoria en la lucha por la igualdad de oportunidades. Sus fundadoras, con experiencia sindical y un fuerte compromiso con la autonomía económica de las mujeres, dieron origen a una organización que hoy continúa ampliando su impacto social.</text:span></text:p>
      <text:p text:style-name="P24"><text:span text:style-name="T25">En la actualidad, la Asociación está integrada por<text:s/></text:span><text:span text:style-name="T26">más de ciento<text:s/></text:span><text:span text:style-name="T27">veinte<text:s/></text:span><text:span text:style-name="T28">mujeres y hombres</text:span><text:span text:style-name="T29"><text:s/>de diversas edades, trayectorias profesionales y formaciones.</text:span></text:p>
      <text:p text:style-name="P30"/>
      <text:h text:style-name="P31" text:outline-level="2">Objetivos generales</text:h>
      <text:list text:style-name="LFO1" text:continue-numbering="true">
        <text:list-item>
          <text:p text:style-name="P32">Promover una visión igualitaria de la historia para superar estereotipos sexistas que condicionan la vida de las mujeres.</text:p>
        </text:list-item>
        <text:list-item>
          <text:p text:style-name="P33">Contribuir a la prevención del sexismo, de las desigualdades de género y, especialmente, de la violencia machista.</text:p>
        </text:list-item>
      </text:list>
      <text:p text:style-name="P34"/>
      <text:h text:style-name="P35" text:outline-level="2">Objetivos que guían la actividad diaria</text:h>
      <text:list text:style-name="LFO2" text:continue-numbering="true">
        <text:list-item>
          <text:p text:style-name="P36">Impulsar la investigación, difusión y debate sobre los mecanismos de discriminación de las mujeres y las medidas para superarlos en la Comunidad Autónoma.</text:p>
        </text:list-item>
        <text:list-item>
          <text:p text:style-name="P37">Favorecer la formación para mejorar la inserción laboral de las mujeres.</text:p>
        </text:list-item>
        <text:list-item>
          <text:p text:style-name="P38">Fomentar la participación de las mujeres en sus entornos socioculturales.</text:p>
        </text:list-item>
        <text:list-item>
          <text:p text:style-name="P39">Asesorar y cooperar con entidades feministas, vecinales, sociales y juveniles que sitúen la igualdad como eje central de su acción.</text:p>
        </text:list-item>
        <text:list-item>
          <text:p text:style-name="P40">Sensibilizar y concienciar a la sociedad mediante acciones coeducativas que promuevan cambios en los modelos tradicionales de género, especialmente en centros educativos y en los medios de comunicación.</text:p>
        </text:list-item>
        <text:list-item>
          <text:p text:style-name="P41">Cooperar con mujeres de países empobrecidos.</text:p>
        </text:list-item>
        <text:list-item>
          <text:p text:style-name="P42">Garantizar asesoramiento, formación y apoyo a jóvenes que lo requieran, y colaborar en campañas dirigidas a este colectivo para promover la igualdad de oportunidades.</text:p>
        </text:list-item>
      </text:list>
      <text:soft-page-break/>
      <text:h text:style-name="P43" text:outline-level="1">Misión, Visión y Valores</text:h>
      <text:h text:style-name="P44" text:outline-level="2">Misión</text:h>
      <text:list text:style-name="LFO3" text:continue-numbering="true">
        <text:list-item>
          <text:p text:style-name="P45">Promover, reivindicar y construir la igualdad efectiva entre mujeres y hombres.</text:p>
        </text:list-item>
        <text:list-item>
          <text:p text:style-name="P46">Luchar por la erradicación de la violencia machista en todas sus formas.</text:p>
        </text:list-item>
      </text:list>
      <text:h text:style-name="P47" text:outline-level="2"/>
      <text:h text:style-name="P48" text:outline-level="2">Visión</text:h>
      <text:h text:style-name="P49" text:outline-level="3">Enfoque feminista</text:h>
      <text:p text:style-name="P50">Implica:</text:p>
      <text:list text:style-name="LFO4" text:continue-numbering="true">
        <text:list-item>
          <text:p text:style-name="P51">Sororidad entre mujeres.</text:p>
        </text:list-item>
        <text:list-item>
          <text:p text:style-name="P52">Prioridad de la sensibilización y la educación como herramientas para prevenir el sexismo.</text:p>
        </text:list-item>
        <text:list-item>
          <text:p text:style-name="P53">Incorporación de la perspectiva de género en todas las acciones.</text:p>
        </text:list-item>
      </text:list>
      <text:h text:style-name="P54" text:outline-level="3">Modelo horizontal y participativo</text:h>
      <text:list text:style-name="LFO5" text:continue-numbering="true">
        <text:list-item>
          <text:p text:style-name="P55">Reparto equilibrado de tareas y protagonismos.</text:p>
        </text:list-item>
        <text:list-item>
          <text:p text:style-name="P56">Enfoque pedagógico vivencial, con protagonismo de quien aprende.</text:p>
        </text:list-item>
        <text:list-item>
          <text:p text:style-name="P57">Constructivismo feminista como base metodológica.</text:p>
        </text:list-item>
      </text:list>
      <text:h text:style-name="P58" text:outline-level="3">Independencia</text:h>
      <text:p text:style-name="P59">La Asociación se declara independiente de partidos, instituciones, administraciones públicas, empresas u organizaciones sindicales, manteniendo relaciones de absoluta autonomía. Esta independencia no implica apoliticismo, sino una política unitaria y no partidista.</text:p>
      <text:h text:style-name="P60" text:outline-level="3">Activismo reivindicativo</text:h>
      <text:p text:style-name="P61">Acción permanente para la defensa de los derechos de las mujeres y la igualdad en todas las esferas sociales.</text:p>
      <text:h text:style-name="P62" text:outline-level="3">Construcción constante</text:h>
      <text:p text:style-name="P63">Búsqueda continua de conocimientos y propuestas que permitan avanzar en la transformación feminista.</text:p>
      <text:h text:style-name="P64" text:outline-level="3"/>
      <text:soft-page-break/>
      <text:h text:style-name="P65" text:outline-level="3">Servicio a la sociedad</text:h>
      <text:p text:style-name="P66">Compromiso con el cambio social hacia un mundo igualitario, solidario, justo y pacífico.</text:p>
      <text:h text:style-name="P67" text:outline-level="3">Trabajo en red</text:h>
      <text:p text:style-name="P68">Colaboración activa con asociaciones, movimientos sociales, entidades y personas que comparten la<text:s/>lucha<text:s/>feminista de la organización.</text:p>
      <text:p text:style-name="P69"/>
      <text:h text:style-name="P70" text:outline-level="2">Valores</text:h>
      <text:h text:style-name="P71" text:outline-level="3">Igualdad</text:h>
      <text:p text:style-name="P72">Exige justicia y equidad en el reparto de bienes, oportunidades y recursos entre mujeres y hombres. Incluye la promoción de valores que el sistema patriarcal ha limitado o desincentivado:</text:p>
      <text:list text:style-name="LFO6" text:continue-numbering="true">
        <text:list-item>
          <text:p text:style-name="P73">En los hombres: desarrollo del cuidado, la sensibilidad y la empatía.</text:p>
        </text:list-item>
        <text:list-item>
          <text:p text:style-name="P74">En las mujeres: fortalecimiento de la independencia, la autoestima y la libertad.</text:p>
        </text:list-item>
      </text:list>
      <text:h text:style-name="P75" text:outline-level="3">Responsabilidad</text:h>
      <text:p text:style-name="P76">Compromiso personal y social con los ideales feministas de transformación y justicia.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font-size="16pt" style:font-size-asian="16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font-weight="bold" style:font-weight-asian="bold" fo:color="#000000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00000" fo:font-size="11pt" style:font-size-asian="11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font-size="16pt" style:font-size-asian="16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font-weight="bold" style:font-weight-asian="bold" fo:color="#000000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00000" fo:font-size="11pt" style:font-size-asian="11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style:rfc-language-tag="es-ES_tradnl" fo:language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style:rfc-language-tag="es-ES_tradnl" fo:language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rfc-language-tag="es-ES_tradnl" fo:language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rfc-language-tag="es-ES_tradnl" fo:language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rfc-language-tag="es-ES_tradnl" fo:language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rfc-language-tag="es-ES_tradnl" fo:language="es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style:rfc-language-tag="es-ES_tradnl" fo:language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inespaciado" style:display-name="Sin espaciado" style:family="paragraph">
      <style:paragraph-properties fo:margin-bottom="0in" fo:line-height="100%"/>
      <style:text-properties style:font-name-asian="Times New Roman" style:letter-kerning="false" fo:font-size="11pt" style:font-size-asian="11pt" style:font-size-complex="11pt" style:language-asian="es" style:country-asian="ES" fo:hyphenate="false"/>
    </style:style>
    <style:style style:name="SinespaciadoCar" style:display-name="Sin espaciado Car" style:family="text" style:parent-style-name="Fuentedepárrafopredeter.">
      <style:text-properties style:font-name-asian="Times New Roman" style:letter-kerning="false" fo:font-size="11pt" style:font-size-asian="11pt" style:font-size-complex="11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language="es" fo:country="ES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ACIÓN INSTITUCIONAL</dc:title>
    <dc:description/>
    <dc:subject/>
    <meta:initial-creator>Ana BB</meta:initial-creator>
    <dc:creator>SomosMarketers</dc:creator>
    <meta:creation-date>2025-12-11T10:32:00Z</meta:creation-date>
    <dc:date>2025-12-11T10:32:00Z</dc:date>
    <meta:template xlink:href="Normal.dotm" xlink:type="simple"/>
    <meta:editing-cycles>2</meta:editing-cycles>
    <meta:editing-duration>PT60S</meta:editing-duration>
    <meta:document-statistic meta:page-count="4" meta:paragraph-count="36" meta:word-count="520" meta:character-count="3749" meta:row-count="74" meta:non-whitespace-character-count="3265"/>
  </office:meta>
</office:document-meta>
</file>