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RGANIGRAMA : ASOCIACIÓN FEMINISTA MERCEDES MACHADO</text:p>
      <text:p text:style-name="P2"/>
      <text:p text:style-name="P3"/>
      <text:p text:style-name="P4"><draw:frame draw:style-name="a0" draw:name="Imagen 1" text:anchor-type="as-char" svg:x="0in" svg:y="0in" svg:width="5.90556in" svg:height="4.16458in" style:rel-width="scale" style:rel-height="scale"><draw:image xlink:href="media/image1.png" xlink:type="simple" xlink:show="embed" xlink:actuate="onLoad"/><svg:title/><svg:desc>Diagram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mosMarketers</meta:initial-creator>
    <dc:creator>SomosMarketers</dc:creator>
    <meta:creation-date>2025-12-10T13:48:00Z</meta:creation-date>
    <dc:date>2025-12-10T1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