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>ASOCIACIÓN MERCEDES MACHADO<text:line-break/>Avda. La Libertad 15. Locales 7 y 8.<text:line-break/>38108 LA LAGUNA<text:line-break/>Tel. 922310324 / Móvil 685880295<text:line-break/>amercedesmachado@yahoo.es</text:p>
      <text:p text:style-name="Normal"/>
      <text:p text:style-name="Normal">Carmen Margarita Gil Díaz, con NIF 43770155M, en calidad de Secretaria de la Asociación Feminista Mercedes Machado, con CIF G38296257 y con domicilio social en Avda. La Libertad nº 15, locales 7 y 8, 38108 San Cristóbal de La Laguna, con email amercedesmachado@yahoo.es y teléfono 922310324 / 685880295</text:p>
      <text:p text:style-name="Normal"/>
      <text:p text:style-name="Normal">CERTIFICA</text:p>
      <text:p text:style-name="Normal"/>
      <text:p text:style-name="Normal">Que la administración y gestión de la entidad está a cargo de la Ejecutiva de la Asociación y que todas las personas que la integran ejercen dichas funciones de manera totalmente gratuita, sin percibir remuneración alguna por el desempeño de sus cargos.</text:p>
      <text:p text:style-name="Normal">Y para que así conste a los efectos oportunos, se expide el presente certificado en San Cristóbal de La Laguna a 9 de diciembre de 2025.</text:p>
      <text:p text:style-name="Normal"/>
      <text:p text:style-name="Normal">Fdo.:<text:line-break/>Carmen Margarita Gil Díaz<text:line-break/>Secretaria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2.34512in" svg:height="0.51299in" style:rel-width="scale" style:rel-height="scale"><draw:image xlink:href="media/image1.png" xlink:type="simple" xlink:show="embed" xlink:actuate="onLoad"/><svg:title/><svg:desc>Imagen que contiene dibujo

El contenido generado por IA puede ser incorrecto.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mosMarketers</meta:initial-creator>
    <dc:creator>SomosMarketers</dc:creator>
    <meta:creation-date>2025-12-10T15:30:00Z</meta:creation-date>
    <dc:date>2025-12-10T15:31:00Z</dc:date>
    <meta:template xlink:href="Normal.dotm" xlink:type="simple"/>
    <meta:editing-cycles>2</meta:editing-cycles>
    <meta:editing-duration>PT60S</meta:editing-duration>
    <meta:document-statistic meta:page-count="1" meta:paragraph-count="5" meta:word-count="143" meta:character-count="882" meta:row-count="23" meta:non-whitespace-character-count="744"/>
  </office:meta>
</office:document-meta>
</file>