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PMincho" svg:font-family="MS PMincho" style:font-family-generic="roman" style:font-pitch="variable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♀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MS PMincho"/>
      </text:list-level-style-bullet>
      <text:list-level-style-bullet text:level="2" text:style-name="WW_CharLFO7LVL2" text:bullet-char="o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493in" fo:text-indent="-0.3937in"/>
    </style:style>
    <style:style style:name="T2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3" style:parent-style-name="Sinespaciado1" style:family="paragraph">
      <style:text-properties style:font-name="Tahoma" style:font-name-complex="Tahoma" fo:font-size="10pt" style:font-size-asian="10pt" style:font-size-complex="10pt"/>
    </style:style>
    <style:style style:name="P4" style:parent-style-name="Sinespaciado1" style:family="paragraph">
      <style:paragraph-properties fo:text-align="end"/>
    </style:style>
    <style:style style:name="T5" style:parent-style-name="Fuentedepárrafopredeter." style:family="text">
      <style:text-properties style:font-name="Tahoma" style:font-name-complex="Tahoma" style:font-style-complex="italic" fo:font-size="10pt" style:font-size-asian="10pt" style:font-size-complex="10pt"/>
    </style:style>
    <style:style style:name="T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8" style:parent-style-name="Sinespaciado1" style:family="paragraph">
      <style:text-properties style:font-name="Tahoma" style:font-name-complex="Tahoma" fo:font-size="10pt" style:font-size-asian="10pt" style:font-size-complex="10pt"/>
    </style:style>
    <style:style style:name="P9" style:parent-style-name="Sinespaciado1" style:family="paragraph">
      <style:text-properties style:font-name="Tahoma" style:font-name-complex="Tahoma" fo:font-size="10pt" style:font-size-asian="10pt" style:font-size-complex="10pt"/>
    </style:style>
    <style:style style:name="P10" style:parent-style-name="Sinespaciado1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P11" style:parent-style-name="Normal" style:family="paragraph">
      <style:paragraph-properties fo:margin-right="-0.493in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right="-0.493in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right="-0.493in" fo:text-indent="-0.3937in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margin-left="-0.3937in" fo:margin-right="-0.3944in" fo:text-indent="0.885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 fo:margin-left="-0.3937in" fo:margin-right="-0.3944in" fo:text-indent="0.885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 fo:margin-left="-0.3937in" fo:margin-right="-0.3944in" fo:text-indent="0.885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left="-0.3937in" fo:margin-right="-0.3944in" fo:text-indent="0.885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 fo:margin-left="-0.3937in" fo:margin-right="-0.3944in" fo:text-indent="0.885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.1111in" fo:line-height="115%"/>
    </style:style>
    <style:style style:name="T20" style:parent-style-name="Fuentedepárrafopredeter." style:family="text">
      <style:text-properties style:font-name="Verdana" style:font-name-asian="Aptos" fo:font-weight="bold" style:font-weight-asian="bold" style:font-weight-complex="bold" style:letter-kerning="true" fo:font-size="11pt" style:font-size-asian="11pt" style:font-size-complex="11pt"/>
    </style:style>
    <style:style style:name="T21" style:parent-style-name="Fuentedepárrafopredeter." style:family="text">
      <style:text-properties style:font-name="Verdana" style:font-name-asian="Aptos" style:letter-kerning="true" fo:font-size="11pt" style:font-size-asian="11pt" style:font-size-complex="11pt"/>
    </style:style>
    <style:style style:name="T22" style:parent-style-name="Fuentedepárrafopredeter." style:family="text">
      <style:text-properties style:font-name="Verdana" style:font-name-asian="Aptos" style:letter-kerning="true" fo:font-size="11pt" style:font-size-asian="11pt" style:font-size-complex="11pt"/>
    </style:style>
    <style:style style:name="T23" style:parent-style-name="Fuentedepárrafopredeter." style:family="text">
      <style:text-properties style:font-name="Verdana" style:font-name-asian="Aptos" fo:font-weight="bold" style:font-weight-asian="bold" style:font-weight-complex="bold" style:letter-kerning="true" fo:font-size="11pt" style:font-size-asian="11pt" style:font-size-complex="11pt"/>
    </style:style>
    <style:style style:name="T24" style:parent-style-name="Fuentedepárrafopredeter." style:family="text">
      <style:text-properties style:font-name="Verdana" style:font-name-asian="Aptos" style:letter-kerning="true" fo:font-size="11pt" style:font-size-asian="11pt" style:font-size-complex="11pt"/>
    </style:style>
    <style:style style:name="T25" style:parent-style-name="Fuentedepárrafopredeter." style:family="text">
      <style:text-properties style:font-name="Verdana" style:font-name-asian="Aptos" style:letter-kerning="true" fo:font-size="11pt" style:font-size-asian="11pt" style:font-size-complex="11pt"/>
    </style:style>
    <style:style style:name="T26" style:parent-style-name="Hipervínculo" style:family="text">
      <style:text-properties style:font-name="Verdana" style:font-name-asian="Aptos" style:letter-kerning="true" fo:font-size="11pt" style:font-size-asian="11pt" style:font-size-complex="11pt"/>
    </style:style>
    <style:style style:name="T27" style:parent-style-name="Fuentedepárrafopredeter." style:family="text">
      <style:text-properties style:font-name="Verdana" style:font-name-asian="Aptos" style:letter-kerning="true" fo:font-size="11pt" style:font-size-asian="11pt" style:font-size-complex="11pt"/>
    </style:style>
    <style:style style:name="P28" style:parent-style-name="Normal" style:family="paragraph">
      <style:paragraph-properties fo:margin-top="0.0694in" fo:margin-bottom="0.0694in"/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margin-bottom="0.1111in" fo:line-height="115%"/>
      <style:text-properties style:font-name="Verdana" style:font-name-asian="Aptos" style:letter-kerning="true" fo:font-size="11pt" style:font-size-asian="11pt" style:font-size-complex="11pt"/>
    </style:style>
    <style:style style:name="P30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1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2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3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4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5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6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41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42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43" style:parent-style-name="Normal" style:family="paragraph">
      <style:paragraph-properties fo:line-height="115%"/>
      <style:text-properties style:font-name="Verdana" style:font-name-asian="Aptos" style:letter-kerning="true" fo:font-size="11pt" style:font-size-asian="11pt" style:font-size-complex="11pt"/>
    </style:style>
    <style:style style:name="P44" style:parent-style-name="Normal" style:family="paragraph">
      <style:paragraph-properties fo:margin-bottom="0.1111in" fo:line-height="115%"/>
      <style:text-properties style:font-name="Verdana" style:font-name-asian="Aptos" style:letter-kerning="true" fo:font-size="11pt" style:font-size-asian="11pt" style:font-size-complex="11pt"/>
    </style:style>
    <style:style style:name="P45" style:parent-style-name="Normal" style:family="paragraph">
      <style:paragraph-properties fo:margin-bottom="0.1111in" fo:line-height="115%"/>
      <style:text-properties style:font-name="Verdana" style:font-name-asian="Aptos" style:letter-kerning="true" fo:font-size="11pt" style:font-size-asian="11pt" style:font-size-complex="11pt"/>
    </style:style>
    <style:style style:name="P46" style:parent-style-name="Normal" style:family="paragraph">
      <style:paragraph-properties fo:margin-bottom="0.1111in" fo:line-height="115%"/>
      <style:text-properties style:font-name="Verdana" style:font-name-asian="Aptos" style:letter-kerning="true" fo:font-size="11pt" style:font-size-asian="11pt" style:font-size-complex="11pt"/>
    </style:style>
    <style:style style:name="P47" style:parent-style-name="Normal" style:family="paragraph">
      <style:paragraph-properties fo:margin-top="0.0694in" fo:margin-bottom="0.0694in"/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fo:margin-top="0.0694in" fo:margin-bottom="0.0694in"/>
      <style:text-properties style:font-name="Verdana" fo:font-weight="bold" style:font-weight-asian="bold" style:font-weight-complex="bold"/>
    </style:style>
    <style:style style:name="T49" style:parent-style-name="Fuentedepárrafopredeter.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Verdana" fo:font-size="11pt" style:font-size-asian="11pt" style:font-size-complex="11pt"/>
    </style:style>
    <style:style style:name="T51" style:parent-style-name="Fuentedepárrafopredeter." style:family="text">
      <style:text-properties style:font-name="Verdana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1" draw:name="Text Box 4" text:anchor-type="paragraph" svg:x="-0.45833in" svg:y="0in" svg:width="2.44236in" svg:height="1.14167in" style:rel-width="scale" style:rel-height="scale"><draw:text-box><text:p text:style-name="P3">ASOCIACIÓN MERCEDES MACHADO</text:p><text:p text:style-name="P4"><text:span text:style-name="T5">Avda. La Libertad 15.<text:s/></text:span><text:span text:style-name="T6">Locales 7 y 8</text:span><text:span text:style-name="T7">.<text:s/></text:span></text:p><text:p text:style-name="P8">38108 LA LAGUNA</text:p><text:p text:style-name="P9">Tel. 922310324<text:s/>/ Móvil 685880295</text:p><text:p text:style-name="Sinespaciado1"><text:a xlink:href="mailto:amercedesmachado@yahoo.es" office:target-frame-name="_top" xlink:show="replace">amercedesmachado@yahoo.es</text:a></text:p><text:p text:style-name="P10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bookmark-start text:name="_Hlk216189136"/><text:span text:style-name="T20">Carmen Margarita Gil Diaz</text:span><text:bookmark-end text:name="_Hlk216189136"/><text:span text:style-name="T21">,<text:s/></text:span><text:span text:style-name="T22">en calidad de<text:s/></text:span><text:span text:style-name="T23">Secretaria de la Asociación Feminista Mercedes Machado</text:span><text:span text:style-name="T24">, con CIF G38296257 y con domicilio social en Avda. La Libertad nº 15, locales 1, 7 y 8, 38108 San Cristóbal de la Laguna</text:span><text:span text:style-name="T25">, con email<text:s/></text:span><text:a xlink:href="mailto:amercedesmachado@yahoo.es" office:target-frame-name="_top" xlink:show="replace"><text:span text:style-name="T26">amercedesmachado@yahoo.es</text:span></text:a><text:span text:style-name="T27"><text:s/>y teléfono 922310324/685880295</text:span></text:p>
      <text:p text:style-name="P28">CERTIFICA</text:p>
      <text:p text:style-name="P29">Que la administración y gestión de la entidad está a cargo de la Ejecutiva de la Asociación<text:s/>formada por:<text:s/></text:p>
      <text:p text:style-name="P30">Presidenta: <text:s/>Ana Bosch Betancor</text:p>
      <text:p text:style-name="P31">Vicepresidenta: <text:s/>Trinidad Consuelo Jorge Ledesma (Vicepresidenta<text:s/>Primera)</text:p>
      <text:p text:style-name="P32">Vicepresidenta: <text:s/>Marisol Armas Gallardo (Vicepresidenta Segunda)</text:p>
      <text:p text:style-name="P33">Secretaria: <text:s/>Carmen Margarita Gil Diaz</text:p>
      <text:p text:style-name="P34">Tesorera: <text:s/>Ana María Hernández Rodríguez</text:p>
      <text:p text:style-name="P35">Vocal: <text:s/>Flora Marrero Ramos</text:p>
      <text:p text:style-name="P36">Vocal: <text:s/>Ángela María Martín Pérez</text:p>
      <text:p text:style-name="P37">Vocal: <text:s/>María Del Pilar Martín Rodríguez De Acuña</text:p>
      <text:p text:style-name="P38">Vocal: <text:s/>María Isabel Rojas Hernández</text:p>
      <text:p text:style-name="P39">Vocal: <text:s/>Verónica Ojeda Jiménez</text:p>
      <text:p text:style-name="P40">Vocal: <text:s/>María Teresa Hernández García</text:p>
      <text:p text:style-name="P41">Vocal: <text:s/>María Elena Acosta Rivero</text:p>
      <text:p text:style-name="P42">Vocal: <text:s/>Elena Gortázar Pérez-Armas</text:p>
      <text:p text:style-name="P43">Vocal: <text:s/>Serafina González Rojas</text:p>
      <text:p text:style-name="P44">Vocal: <text:s/>Henar Polo Pascual</text:p>
      <text:p text:style-name="P45"/>
      <text:p text:style-name="P46">y que todas las personas que la integran ejercen dichas funciones de manera totalmente gratuita, sin percibir remuneración alguna por el desempeño de sus cargos.</text:p>
      <text:p text:style-name="P47">Y para que así conste a los efectos oportunos, se expide el presente certificado en San Cristóbal de La Laguna a 9 de diciembre de 2025.</text:p>
      <text:p text:style-name="P48"/>
      <text:p text:style-name="Normal"><text:span text:style-name="T49">Fdo.:</text:span></text:p>
      <text:p text:style-name="P50">Carmen Margarita Gil Diaz<text:s/></text:p>
      <text:p text:style-name="Normal"><text:span text:style-name="T51">Secretar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PMincho" svg:font-family="MS PMincho" style:font-family-generic="roman" style:font-pitch="variable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1" style:display-name="Sin espaciado1" style:family="paragraph">
      <style:paragraph-properties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ar" style:country-asian="SA" fo:hyphenate="false"/>
    </style:style>
    <style:style style:name="Textoindependiente" style:display-name="Texto independiente" style:family="paragraph" style:parent-style-name="Normal">
      <style:text-properties fo:font-size="14pt" style:font-size-asian="14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4pt" style:font-size-asian="14pt" style:font-size-complex="12pt" style:rfc-language-tag="es-ES_tradnl" fo:language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MS PMincho" style:font-name-asian="MS PMincho" fo:font-weight="bold" style:font-weight-asian="bold" fo:font-style="normal" style:font-style-asian="normal" fo:color="#9B2888" fo:font-size="14pt" style:font-size-asian="14pt" style:font-size-complex="12pt" style:text-underline-color="#80008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C00000"/>
    </style:style>
    <style:style style:name="WW_CharLFO9LVL1" style:family="text">
      <style:text-properties fo:font-weight="normal" style:font-weight-asian="norma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line-through-type="none" style:text-underline-type="none"/>
    </style:style>
    <style:style style:name="WW_CharLFO10LVL2" style:family="text">
      <style:text-properties style:text-line-through-type="none" style:text-underline-type="none"/>
    </style:style>
    <style:style style:name="WW_CharLFO10LVL3" style:family="text">
      <style:text-properties style:text-line-through-type="none" style:text-underline-type="none"/>
    </style:style>
    <style:style style:name="WW_CharLFO10LVL4" style:family="text">
      <style:text-properties style:text-line-through-type="none" style:text-underline-type="none"/>
    </style:style>
    <style:style style:name="WW_CharLFO10LVL5" style:family="text">
      <style:text-properties style:text-line-through-type="none" style:text-underline-type="none"/>
    </style:style>
    <style:style style:name="WW_CharLFO10LVL6" style:family="text">
      <style:text-properties style:text-line-through-type="none" style:text-underline-type="none"/>
    </style:style>
    <style:style style:name="WW_CharLFO10LVL7" style:family="text">
      <style:text-properties style:text-line-through-type="none" style:text-underline-type="none"/>
    </style:style>
    <style:style style:name="WW_CharLFO10LVL8" style:family="text">
      <style:text-properties style:text-line-through-type="none" style:text-underline-type="none"/>
    </style:style>
    <style:style style:name="WW_CharLFO10LVL9" style:family="text">
      <style:text-properties style:text-line-through-type="none" style:text-underline-type="none"/>
    </style:style>
    <style:style style:name="WW_CharLFO11LVL1" style:family="text">
      <style:text-properties style:font-name="Symbo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Arial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♀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MS PMincho"/>
      </text:list-level-style-bullet>
      <text:list-level-style-bullet text:level="2" text:style-name="WW_CharLFO7LVL2" text:bullet-char="o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0694in" svg:height="0.720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rini</meta:initial-creator>
    <dc:creator>Ana BB</dc:creator>
    <meta:creation-date>2026-01-28T20:55:00Z</meta:creation-date>
    <dc:date>2026-01-28T20:55:00Z</dc:date>
    <meta:print-date>2024-06-18T11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00" meta:row-count="9" meta:non-whitespace-character-count="1187"/>
  </office:meta>
</office:document-meta>
</file>