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RLTKHW+Symbol" svg:font-family="RLTKHW+Symbol" style:font-family-generic="roman" style:font-pitch="variable"/>
    <style:font-face style:name="IMQQAM+Segoe UI Emoji" svg:font-family="IMQQAM+Segoe UI Emoj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 fo:language="es" fo:country="ES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 fo:language="es" fo:country="ES"/>
    </style:style>
    <style:style style:name="P5" style:parent-style-name="Standard" style:family="paragraph">
      <style:paragraph-properties fo:text-align="start" fo:margin-top="0in" fo:margin-bottom="0in" fo:line-height="0.2368in"/>
    </style:style>
    <style:style style:name="T6" style:parent-style-name="Fuentedepárrafopredeter." style:family="text">
      <style:text-properties style:font-name="Verdana" style:font-name-asian="Verdana" style:font-name-complex="Verdana" fo:color="#262626" fo:font-size="14pt" style:font-size-asian="14pt"/>
    </style:style>
    <style:style style:name="T7" style:parent-style-name="Fuentedepárrafopredeter." style:family="text">
      <style:text-properties style:font-name="Verdana" style:font-name-asian="Verdana" style:font-name-complex="Verdana" fo:color="#262626" fo:letter-spacing="0.0013in" fo:font-size="14pt" style:font-size-asian="14pt"/>
    </style:style>
    <style:style style:name="T8" style:parent-style-name="Fuentedepárrafopredeter." style:family="text">
      <style:text-properties style:font-name="Verdana" style:font-name-asian="Verdana" style:font-name-complex="Verdana" fo:color="#262626" fo:font-size="14pt" style:font-size-asian="14pt"/>
    </style:style>
    <style:style style:name="T9" style:parent-style-name="Fuentedepárrafopredeter." style:family="text">
      <style:text-properties style:font-name="Verdana" style:font-name-asian="Verdana" style:font-name-complex="Verdana" fo:color="#262626" fo:letter-spacing="0.0006in" fo:font-size="14pt" style:font-size-asian="14pt"/>
    </style:style>
    <style:style style:name="T10" style:parent-style-name="Fuentedepárrafopredeter." style:family="text">
      <style:text-properties style:font-name="Verdana" style:font-name-asian="Verdana" style:font-name-complex="Verdana" fo:color="#262626" fo:font-size="14pt" style:font-size-asian="14pt"/>
    </style:style>
    <style:style style:name="T11" style:parent-style-name="Fuentedepárrafopredeter." style:family="text">
      <style:text-properties style:font-name="Arial" fo:color="#FF0000" fo:font-size="1pt" style:font-size-asian="1pt" fo:language="es" fo:country="ES"/>
    </style:style>
    <style:style style:name="P12" style:parent-style-name="Standard" style:family="paragraph">
      <style:paragraph-properties fo:text-align="start" fo:margin-top="0in" fo:margin-bottom="0in" fo:line-height="0.6076in" fo:margin-left="0.2583in">
        <style:tab-stops/>
      </style:paragraph-properties>
    </style:style>
    <style:style style:name="T13" style:parent-style-name="Fuentedepárrafopredeter." style:family="text">
      <style:text-properties style:font-name="Verdana" style:font-name-asian="Verdana" style:font-name-complex="Verdana" fo:color="#323E4F" fo:font-size="36pt" style:font-size-asian="36pt"/>
    </style:style>
    <style:style style:name="T14" style:parent-style-name="Fuentedepárrafopredeter." style:family="text">
      <style:text-properties style:font-name="Verdana" style:font-name-asian="Verdana" style:font-name-complex="Verdana" fo:color="#323E4F" fo:letter-spacing="-0.0013in" fo:font-size="36pt" style:font-size-asian="36pt"/>
    </style:style>
    <style:style style:name="P15" style:parent-style-name="Standard" style:family="paragraph">
      <style:paragraph-properties fo:text-align="start" fo:margin-top="0in" fo:margin-bottom="0in" fo:line-height="0.6069in"/>
    </style:style>
    <style:style style:name="T16" style:parent-style-name="Fuentedepárrafopredeter." style:family="text">
      <style:text-properties style:font-name="Verdana" style:font-name-asian="Verdana" style:font-name-complex="Verdana" fo:color="#323E4F" fo:font-size="36pt" style:font-size-asian="36pt"/>
    </style:style>
    <style:style style:name="T17" style:parent-style-name="Fuentedepárrafopredeter." style:family="text">
      <style:text-properties style:font-name="Arial" fo:color="#FF0000" fo:font-size="1pt" style:font-size-asian="1pt" fo:language="es" fo:country="ES"/>
    </style:style>
    <style:style style:name="P18" style:parent-style-name="Standard" style:family="paragraph">
      <style:paragraph-properties fo:text-align="start" fo:margin-top="0in" fo:margin-bottom="0in" fo:line-height="0.3048in"/>
    </style:style>
    <style:style style:name="T19" style:parent-style-name="Fuentedepárrafopredeter." style:family="text">
      <style:text-properties style:font-name-asian="Calibri" style:font-name-complex="Calibri" fo:color="#44546A" fo:font-size="18pt" style:font-size-asian="18pt"/>
    </style:style>
    <style:style style:name="T20" style:parent-style-name="Fuentedepárrafopredeter." style:family="text">
      <style:text-properties style:font-name="Arial" fo:color="#FF0000" fo:font-size="1pt" style:font-size-asian="1pt" fo:language="es" fo:country="ES"/>
    </style:style>
    <style:style style:name="T21" style:parent-style-name="Fuentedepárrafopredeter." style:family="text">
      <style:text-properties style:font-name="Arial" fo:color="#FF0000" fo:font-size="1pt" style:font-size-asian="1pt" fo:language="es" fo:country="ES"/>
    </style:style>
    <style:style style:name="P22" style:parent-style-name="Standard" style:family="paragraph">
      <style:paragraph-properties fo:break-before="page" fo:text-align="start" fo:margin-top="0in" fo:margin-bottom="0in" style:line-height-at-least="0in"/>
    </style:style>
    <style:style style:name="T23" style:parent-style-name="Fuentedepárrafopredeter." style:family="text">
      <style:text-properties style:font-name="Arial" fo:color="#FF0000" fo:font-size="1pt" style:font-size-asian="1pt" fo:language="es" fo:country="ES"/>
    </style:style>
    <style:style style:name="P24" style:parent-style-name="Standard" style:family="paragraph">
      <style:paragraph-properties fo:text-align="start" fo:margin-top="0in" fo:margin-bottom="0in" style:line-height-at-least="0in"/>
    </style:style>
    <style:style style:name="T25" style:parent-style-name="Fuentedepárrafopredeter." style:family="text">
      <style:text-properties style:font-name="Arial" fo:color="#FF0000" fo:font-size="1pt" style:font-size-asian="1pt" fo:language="es" fo:country="ES"/>
    </style:style>
    <style:style style:name="P26" style:parent-style-name="Standard" style:family="paragraph">
      <style:paragraph-properties fo:text-align="start" fo:margin-top="0in" fo:margin-bottom="0in" fo:line-height="0.1875in"/>
    </style:style>
    <style:style style:name="T27" style:parent-style-name="Fuentedepárrafopredeter." style:family="text">
      <style:text-properties style:font-name-asian="Calibri" style:font-name-complex="Calibri" fo:color="#000000"/>
    </style:style>
    <style:style style:name="T28" style:parent-style-name="Fuentedepárrafopredeter." style:family="text">
      <style:text-properties style:font-name="Arial" fo:color="#FF0000" fo:font-size="1pt" style:font-size-asian="1pt" fo:language="es" fo:country="ES"/>
    </style:style>
    <style:style style:name="P29" style:parent-style-name="Standard" style:family="paragraph">
      <style:paragraph-properties fo:text-align="start" fo:margin-top="0in" fo:margin-bottom="0in" fo:line-height="0.168in"/>
    </style:style>
    <style:style style:name="T3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1" style:parent-style-name="Fuentedepárrafopredeter." style:family="text">
      <style:text-properties style:font-name="Arial" fo:color="#FF0000" fo:font-size="1pt" style:font-size-asian="1pt" fo:language="es" fo:country="ES"/>
    </style:style>
    <style:style style:name="P32" style:parent-style-name="Standard" style:family="paragraph">
      <style:paragraph-properties fo:text-align="start" fo:margin-top="0in" fo:margin-bottom="0in" fo:line-height="0.168in"/>
    </style:style>
    <style:style style:name="T3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3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3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8" style:parent-style-name="Fuentedepárrafopredeter." style:family="text">
      <style:text-properties style:font-name="Arial" fo:color="#FF0000" fo:font-size="1pt" style:font-size-asian="1pt" fo:language="es" fo:country="ES"/>
    </style:style>
    <style:style style:name="P39" style:parent-style-name="Standard" style:family="paragraph">
      <style:paragraph-properties fo:text-align="start" fo:margin-top="0in" fo:margin-bottom="0in" fo:line-height="0.168in"/>
    </style:style>
    <style:style style:name="T4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4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6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0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54" style:parent-style-name="Standard" style:family="paragraph">
      <style:paragraph-properties fo:text-align="start" fo:margin-top="0in" fo:margin-bottom="0in" fo:line-height="0.168in"/>
    </style:style>
    <style:style style:name="T5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6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5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6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9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2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6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78" style:parent-style-name="Standard" style:family="paragraph">
      <style:paragraph-properties fo:text-align="start" fo:margin-top="0.002in" fo:margin-bottom="0in" fo:line-height="0.168in"/>
    </style:style>
    <style:style style:name="T7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8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5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8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92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95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6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9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9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100" style:parent-style-name="Standard" style:family="paragraph">
      <style:paragraph-properties fo:text-align="start" fo:margin-top="0in" fo:margin-bottom="0in" fo:line-height="0.168in"/>
    </style:style>
    <style:style style:name="T10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4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0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6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7" style:parent-style-name="Fuentedepárrafopredeter." style:family="text">
      <style:text-properties style:font-name="Verdana" style:font-name-asian="Verdana" style:font-name-complex="Verdana" fo:color="#000000" fo:letter-spacing="0.002in" fo:font-size="10pt" style:font-size-asian="10pt" fo:language="es" fo:country="ES"/>
    </style:style>
    <style:style style:name="T10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1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1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3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15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1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1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2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2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2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123" style:parent-style-name="Standard" style:family="paragraph">
      <style:paragraph-properties fo:text-align="start" fo:margin-top="0in" fo:margin-bottom="0in" fo:line-height="0.168in"/>
    </style:style>
    <style:style style:name="T12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2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2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2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2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29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3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31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3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3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3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3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3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3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3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39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4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41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4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43" style:parent-style-name="Fuentedepárrafopredeter." style:family="text">
      <style:text-properties style:font-name="Arial" fo:color="#FF0000" fo:font-size="1pt" style:font-size-asian="1pt" fo:language="es" fo:country="ES"/>
    </style:style>
    <style:style style:name="P144" style:parent-style-name="Standard" style:family="paragraph">
      <style:paragraph-properties fo:text-align="start" fo:margin-top="0in" fo:margin-bottom="0in" fo:line-height="0.168in"/>
    </style:style>
    <style:style style:name="T14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46" style:parent-style-name="Fuentedepárrafopredeter." style:family="text">
      <style:text-properties style:font-name="Arial" fo:color="#FF0000" fo:font-size="1pt" style:font-size-asian="1pt" fo:language="es" fo:country="ES"/>
    </style:style>
    <style:style style:name="P147" style:parent-style-name="Standard" style:family="paragraph">
      <style:paragraph-properties fo:text-align="start" fo:margin-top="0in" fo:margin-bottom="0in" fo:line-height="0.168in"/>
    </style:style>
    <style:style style:name="T14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4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15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5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15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15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54" style:parent-style-name="Fuentedepárrafopredeter." style:family="text">
      <style:text-properties style:font-name="Arial" fo:color="#FF0000" fo:font-size="1pt" style:font-size-asian="1pt" fo:language="es" fo:country="ES"/>
    </style:style>
    <style:style style:name="P155" style:parent-style-name="Standard" style:family="paragraph">
      <style:paragraph-properties fo:text-align="start" fo:margin-top="0in" fo:margin-bottom="0in" fo:line-height="0.168in"/>
    </style:style>
    <style:style style:name="T15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5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5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5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6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6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6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6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6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6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6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67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6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69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7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7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7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7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174" style:parent-style-name="Standard" style:family="paragraph">
      <style:paragraph-properties fo:text-align="start" fo:margin-top="0in" fo:margin-bottom="0in" fo:line-height="0.168in"/>
    </style:style>
    <style:style style:name="T175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176" style:parent-style-name="Fuentedepárrafopredeter." style:family="text">
      <style:text-properties style:font-name="Arial" fo:color="#FF0000" fo:font-size="1pt" style:font-size-asian="1pt" fo:language="es" fo:country="ES"/>
    </style:style>
    <style:style style:name="P177" style:parent-style-name="Standard" style:family="paragraph">
      <style:paragraph-properties fo:text-align="start" fo:margin-top="0in" fo:margin-bottom="0in" fo:line-height="0.168in"/>
    </style:style>
    <style:style style:name="T17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79" style:parent-style-name="Fuentedepárrafopredeter." style:family="text">
      <style:text-properties style:font-name="Arial" fo:color="#FF0000" fo:font-size="1pt" style:font-size-asian="1pt" fo:language="es" fo:country="ES"/>
    </style:style>
    <style:style style:name="P180" style:parent-style-name="Standard" style:family="paragraph">
      <style:paragraph-properties fo:text-align="start" fo:margin-top="0in" fo:margin-bottom="0in" fo:line-height="0.168in"/>
    </style:style>
    <style:style style:name="T18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18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18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18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18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8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87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88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18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9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9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9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9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9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95" style:parent-style-name="Fuentedepárrafopredeter." style:family="text">
      <style:text-properties style:font-name="Arial" fo:color="#FF0000" fo:font-size="1pt" style:font-size-asian="1pt" fo:language="es" fo:country="ES"/>
    </style:style>
    <style:style style:name="P196" style:parent-style-name="Standard" style:family="paragraph">
      <style:paragraph-properties fo:text-align="start" fo:margin-top="0in" fo:margin-bottom="0in" fo:line-height="0.168in"/>
    </style:style>
    <style:style style:name="T19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9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9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0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20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0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0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04" style:parent-style-name="Fuentedepárrafopredeter." style:family="text">
      <style:text-properties style:font-name="Arial" fo:color="#FF0000" fo:font-size="1pt" style:font-size-asian="1pt" fo:language="es" fo:country="ES"/>
    </style:style>
    <style:style style:name="P205" style:parent-style-name="Standard" style:family="paragraph">
      <style:paragraph-properties fo:text-align="start" fo:margin-top="0in" fo:margin-bottom="0in" fo:line-height="0.168in"/>
    </style:style>
    <style:style style:name="T206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207" style:parent-style-name="Fuentedepárrafopredeter." style:family="text">
      <style:text-properties style:font-name="Arial" fo:color="#FF0000" fo:font-size="1pt" style:font-size-asian="1pt" fo:language="es" fo:country="ES"/>
    </style:style>
    <style:style style:name="P208" style:parent-style-name="Standard" style:family="paragraph">
      <style:paragraph-properties fo:text-align="start" fo:margin-top="0in" fo:margin-bottom="0in" fo:line-height="0.168in"/>
    </style:style>
    <style:style style:name="T20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1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21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1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21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1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1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1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21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1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1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2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2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22" style:parent-style-name="Fuentedepárrafopredeter." style:family="text">
      <style:text-properties style:font-name="Arial" fo:color="#FF0000" fo:font-size="1pt" style:font-size-asian="1pt" fo:language="es" fo:country="ES"/>
    </style:style>
    <style:style style:name="P223" style:parent-style-name="Standard" style:family="paragraph">
      <style:paragraph-properties fo:text-align="start" fo:margin-top="0in" fo:margin-bottom="0in" fo:line-height="0.168in"/>
    </style:style>
    <style:style style:name="T22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2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2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2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22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2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3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3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3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3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3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35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23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37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3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39" style:parent-style-name="Fuentedepárrafopredeter." style:family="text">
      <style:text-properties style:font-name="Arial" fo:color="#FF0000" fo:font-size="1pt" style:font-size-asian="1pt" fo:language="es" fo:country="ES"/>
    </style:style>
    <style:style style:name="P240" style:parent-style-name="Standard" style:family="paragraph">
      <style:paragraph-properties fo:text-align="start" fo:margin-top="0in" fo:margin-bottom="0in" fo:line-height="0.168in"/>
    </style:style>
    <style:style style:name="T24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242" style:parent-style-name="Fuentedepárrafopredeter." style:family="text">
      <style:text-properties style:font-name="Arial" fo:color="#FF0000" fo:font-size="1pt" style:font-size-asian="1pt" fo:language="es" fo:country="ES"/>
    </style:style>
    <style:style style:name="P243" style:parent-style-name="Standard" style:family="paragraph">
      <style:paragraph-properties fo:text-align="start" fo:margin-top="0in" fo:margin-bottom="0in" fo:line-height="0.168in"/>
    </style:style>
    <style:style style:name="T24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4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246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4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24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4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5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251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25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53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5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5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5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5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5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59" style:parent-style-name="Fuentedepárrafopredeter." style:family="text">
      <style:text-properties style:font-name="Arial" fo:color="#FF0000" fo:font-size="1pt" style:font-size-asian="1pt" fo:language="es" fo:country="ES"/>
    </style:style>
    <style:style style:name="P260" style:parent-style-name="Standard" style:family="paragraph">
      <style:paragraph-properties fo:text-align="start" fo:margin-top="0in" fo:margin-bottom="0in" fo:line-height="0.168in"/>
    </style:style>
    <style:style style:name="T26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26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6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6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6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6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6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6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26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7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7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72" style:parent-style-name="Fuentedepárrafopredeter." style:family="text">
      <style:text-properties style:font-name="Arial" fo:color="#FF0000" fo:font-size="1pt" style:font-size-asian="1pt" fo:language="es" fo:country="ES"/>
    </style:style>
    <style:style style:name="P273" style:parent-style-name="Standard" style:family="paragraph">
      <style:paragraph-properties fo:text-align="start" fo:margin-top="0in" fo:margin-bottom="0in" fo:line-height="0.168in"/>
    </style:style>
    <style:style style:name="T27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275" style:parent-style-name="Fuentedepárrafopredeter." style:family="text">
      <style:text-properties style:font-name="Arial" fo:color="#FF0000" fo:font-size="1pt" style:font-size-asian="1pt" fo:language="es" fo:country="ES"/>
    </style:style>
    <style:style style:name="P276" style:parent-style-name="Standard" style:family="paragraph">
      <style:paragraph-properties fo:text-align="start" fo:margin-top="0in" fo:margin-bottom="0in" fo:line-height="0.168in"/>
    </style:style>
    <style:style style:name="T27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7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27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8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28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8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13in" fo:font-size="10pt" style:font-size-asian="10pt" fo:language="es" fo:country="ES"/>
    </style:style>
    <style:style style:name="T28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28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8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28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87" style:parent-style-name="Fuentedepárrafopredeter." style:family="text">
      <style:text-properties style:font-name="Arial" fo:color="#FF0000" fo:font-size="1pt" style:font-size-asian="1pt" fo:language="es" fo:country="ES"/>
    </style:style>
    <style:style style:name="P288" style:parent-style-name="Standard" style:family="paragraph">
      <style:paragraph-properties fo:text-align="start" fo:margin-top="0in" fo:margin-bottom="0in" fo:line-height="0.168in"/>
    </style:style>
    <style:style style:name="T28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9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9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9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293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294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29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296" style:parent-style-name="Fuentedepárrafopredeter." style:family="text">
      <style:text-properties style:font-name="Verdana" style:font-name-asian="Verdana" style:font-name-complex="Verdana" fo:color="#000000" fo:letter-spacing="0.002in" fo:font-size="10pt" style:font-size-asian="10pt" fo:language="es" fo:country="ES"/>
    </style:style>
    <style:style style:name="T29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29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29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0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01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30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0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30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05" style:parent-style-name="Fuentedepárrafopredeter." style:family="text">
      <style:text-properties style:font-name="Arial" fo:color="#FF0000" fo:font-size="1pt" style:font-size-asian="1pt" fo:language="es" fo:country="ES"/>
    </style:style>
    <style:style style:name="P306" style:parent-style-name="Standard" style:family="paragraph">
      <style:paragraph-properties fo:text-align="start" fo:margin-top="0in" fo:margin-bottom="0in" fo:line-height="0.168in"/>
    </style:style>
    <style:style style:name="T30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08" style:parent-style-name="Fuentedepárrafopredeter." style:family="text">
      <style:text-properties style:font-name="Arial" fo:color="#FF0000" fo:font-size="1pt" style:font-size-asian="1pt" fo:language="es" fo:country="ES"/>
    </style:style>
    <style:style style:name="P309" style:parent-style-name="Standard" style:family="paragraph">
      <style:paragraph-properties fo:text-align="start" fo:margin-top="0in" fo:margin-bottom="0in" fo:line-height="0.168in"/>
    </style:style>
    <style:style style:name="T31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1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31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1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31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31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1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1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1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1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32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21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32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2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2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2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2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27" style:parent-style-name="Fuentedepárrafopredeter." style:family="text">
      <style:text-properties style:font-name="Arial" fo:color="#FF0000" fo:font-size="1pt" style:font-size-asian="1pt" fo:language="es" fo:country="ES"/>
    </style:style>
    <style:style style:name="P328" style:parent-style-name="Standard" style:family="paragraph">
      <style:paragraph-properties fo:text-align="start" fo:margin-top="0in" fo:margin-bottom="0in" fo:line-height="0.168in"/>
    </style:style>
    <style:style style:name="T32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3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331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33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33" style:parent-style-name="Fuentedepárrafopredeter." style:family="text">
      <style:text-properties style:font-name="Verdana" style:font-name-asian="Verdana" style:font-name-complex="Verdana" fo:color="#000000" fo:letter-spacing="0.002in" fo:font-size="10pt" style:font-size-asian="10pt" fo:language="es" fo:country="ES"/>
    </style:style>
    <style:style style:name="T33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3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3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33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3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33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340" style:parent-style-name="Standard" style:family="paragraph">
      <style:paragraph-properties fo:text-align="start" fo:margin-top="0in" fo:margin-bottom="0in" style:line-height-at-least="0in"/>
    </style:style>
    <style:style style:name="T341" style:parent-style-name="Fuentedepárrafopredeter." style:family="text">
      <style:text-properties style:font-name="Arial" fo:color="#FF0000" fo:font-size="1pt" style:font-size-asian="1pt" fo:language="es" fo:country="ES"/>
    </style:style>
    <style:style style:name="P342" style:parent-style-name="Standard" style:family="paragraph">
      <style:paragraph-properties fo:break-before="page" fo:text-align="start" fo:margin-top="0in" fo:margin-bottom="0in" style:line-height-at-least="0in"/>
    </style:style>
    <style:style style:name="T343" style:parent-style-name="Fuentedepárrafopredeter." style:family="text">
      <style:text-properties style:font-name="Arial" fo:color="#FF0000" fo:font-size="1pt" style:font-size-asian="1pt" fo:language="es" fo:country="ES"/>
    </style:style>
    <style:style style:name="P344" style:parent-style-name="Standard" style:family="paragraph">
      <style:paragraph-properties fo:text-align="start" fo:margin-top="0in" fo:margin-bottom="0in" style:line-height-at-least="0in"/>
    </style:style>
    <style:style style:name="T345" style:parent-style-name="Fuentedepárrafopredeter." style:family="text">
      <style:text-properties style:font-name="Arial" fo:color="#FF0000" fo:font-size="1pt" style:font-size-asian="1pt" fo:language="es" fo:country="ES"/>
    </style:style>
    <style:style style:name="P346" style:parent-style-name="Standard" style:family="paragraph">
      <style:paragraph-properties fo:text-align="start" fo:margin-top="0in" fo:margin-bottom="0in" fo:line-height="0.1875in"/>
    </style:style>
    <style:style style:name="T347" style:parent-style-name="Fuentedepárrafopredeter." style:family="text">
      <style:text-properties style:font-name-asian="Calibri" style:font-name-complex="Calibri" fo:color="#000000"/>
    </style:style>
    <style:style style:name="T348" style:parent-style-name="Fuentedepárrafopredeter." style:family="text">
      <style:text-properties style:font-name="Arial" fo:color="#FF0000" fo:font-size="1pt" style:font-size-asian="1pt" fo:language="es" fo:country="ES"/>
    </style:style>
    <style:style style:name="P349" style:parent-style-name="Standard" style:family="paragraph">
      <style:paragraph-properties fo:text-align="start" fo:margin-top="0in" fo:margin-bottom="0in" fo:line-height="0.168in"/>
    </style:style>
    <style:style style:name="T35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51" style:parent-style-name="Fuentedepárrafopredeter." style:family="text">
      <style:text-properties style:font-name="Arial" fo:color="#FF0000" fo:font-size="1pt" style:font-size-asian="1pt" fo:language="es" fo:country="ES"/>
    </style:style>
    <style:style style:name="P352" style:parent-style-name="Standard" style:family="paragraph">
      <style:paragraph-properties fo:text-align="start" fo:margin-top="0in" fo:margin-bottom="0in" fo:line-height="0.168in"/>
    </style:style>
    <style:style style:name="T35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5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35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5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13in" fo:font-size="10pt" style:font-size-asian="10pt" fo:language="es" fo:country="ES"/>
    </style:style>
    <style:style style:name="T35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5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35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6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13in" fo:font-size="10pt" style:font-size-asian="10pt" fo:language="es" fo:country="ES"/>
    </style:style>
    <style:style style:name="T36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36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36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6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36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10pt" style:font-size-asian="10pt" fo:language="es" fo:country="ES"/>
    </style:style>
    <style:style style:name="T36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7in" fo:font-size="10pt" style:font-size-asian="10pt" fo:language="es" fo:country="ES"/>
    </style:style>
    <style:style style:name="T36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368" style:parent-style-name="Fuentedepárrafopredeter." style:family="text">
      <style:text-properties style:font-name="Arial" fo:color="#FF0000" fo:font-size="1pt" style:font-size-asian="1pt" fo:language="es" fo:country="ES"/>
    </style:style>
    <style:style style:name="P369" style:parent-style-name="Standard" style:family="paragraph">
      <style:paragraph-properties fo:text-align="start" fo:margin-top="0in" fo:margin-bottom="0in" fo:line-height="0.168in"/>
    </style:style>
    <style:style style:name="T37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7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7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7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74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37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7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37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7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37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80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38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382" style:parent-style-name="Fuentedepárrafopredeter." style:family="text">
      <style:text-properties style:font-name="Arial" fo:color="#FF0000" fo:font-size="1pt" style:font-size-asian="1pt" fo:language="es" fo:country="ES"/>
    </style:style>
    <style:style style:name="P383" style:parent-style-name="Standard" style:family="paragraph">
      <style:paragraph-properties fo:text-align="start" fo:margin-top="0in" fo:margin-bottom="0in" fo:line-height="0.168in"/>
    </style:style>
    <style:style style:name="T38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85" style:parent-style-name="Fuentedepárrafopredeter." style:family="text">
      <style:text-properties style:font-name="Arial" fo:color="#FF0000" fo:font-size="1pt" style:font-size-asian="1pt" fo:language="es" fo:country="ES"/>
    </style:style>
    <style:style style:name="P386" style:parent-style-name="Standard" style:family="paragraph">
      <style:paragraph-properties fo:text-align="start" fo:margin-top="0in" fo:margin-bottom="0in" fo:line-height="0.168in"/>
    </style:style>
    <style:style style:name="T38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8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38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390" style:parent-style-name="Fuentedepárrafopredeter." style:family="text">
      <style:text-properties style:font-name="Arial" fo:color="#FF0000" fo:font-size="1pt" style:font-size-asian="1pt" fo:language="es" fo:country="ES"/>
    </style:style>
    <style:style style:name="P391" style:parent-style-name="Standard" style:family="paragraph">
      <style:paragraph-properties fo:text-align="start" fo:margin-top="0in" fo:margin-bottom="0in" fo:line-height="0.1694in"/>
    </style:style>
    <style:style style:name="T392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393" style:parent-style-name="Standard" style:family="paragraph">
      <style:paragraph-properties fo:text-align="start" fo:margin-top="0in" fo:margin-bottom="0in" fo:line-height="0.168in"/>
    </style:style>
    <style:style style:name="T394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395" style:parent-style-name="Standard" style:family="paragraph">
      <style:paragraph-properties fo:text-align="start" fo:margin-top="0.0006in" fo:margin-bottom="0in" fo:line-height="0.1694in"/>
    </style:style>
    <style:style style:name="T396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397" style:parent-style-name="Standard" style:family="paragraph">
      <style:paragraph-properties fo:text-align="start" fo:margin-top="0in" fo:margin-bottom="0in" fo:line-height="0.168in"/>
    </style:style>
    <style:style style:name="T398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399" style:parent-style-name="Fuentedepárrafopredeter." style:family="text">
      <style:text-properties style:font-name="Arial" fo:color="#FF0000" fo:font-size="1pt" style:font-size-asian="1pt" fo:language="es" fo:country="ES"/>
    </style:style>
    <style:style style:name="P400" style:parent-style-name="Standard" style:family="paragraph">
      <style:paragraph-properties fo:text-align="start" fo:margin-top="0in" fo:margin-bottom="0in" fo:line-height="0.168in"/>
    </style:style>
    <style:style style:name="T40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0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40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0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0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0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40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0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0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410" style:parent-style-name="Standard" style:family="paragraph">
      <style:paragraph-properties fo:text-align="start" fo:margin-top="0in" fo:margin-bottom="0in" fo:line-height="0.168in"/>
    </style:style>
    <style:style style:name="T41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1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413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414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41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16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1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418" style:parent-style-name="Standard" style:family="paragraph">
      <style:paragraph-properties fo:text-align="start" fo:margin-top="0.002in" fo:margin-bottom="0in" fo:line-height="0.168in"/>
    </style:style>
    <style:style style:name="T419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42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/>
    </style:style>
    <style:style style:name="T42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/>
    </style:style>
    <style:style style:name="T422" style:parent-style-name="Fuentedepárrafopredeter." style:family="text">
      <style:text-properties style:font-name="Verdana" style:font-name-asian="Verdana" style:font-name-complex="Verdana" fo:color="#000000" fo:letter-spacing="0.002in" fo:font-size="10pt" style:font-size-asian="10pt"/>
    </style:style>
    <style:style style:name="T423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424" style:parent-style-name="Fuentedepárrafopredeter." style:family="text">
      <style:text-properties style:font-name="Arial" fo:color="#FF0000" fo:font-size="1pt" style:font-size-asian="1pt" fo:language="es" fo:country="ES"/>
    </style:style>
    <style:style style:name="P425" style:parent-style-name="Standard" style:family="paragraph">
      <style:paragraph-properties fo:text-align="start" fo:margin-top="0in" fo:margin-bottom="0in" fo:line-height="0.168in"/>
    </style:style>
    <style:style style:name="T42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2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2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429" style:parent-style-name="Fuentedepárrafopredeter." style:family="text">
      <style:text-properties style:font-name="Verdana" style:font-name-asian="Verdana" style:font-name-complex="Verdana" fo:color="#000000" fo:letter-spacing="-0.002in" fo:font-size="10pt" style:font-size-asian="10pt" fo:language="es" fo:country="ES"/>
    </style:style>
    <style:style style:name="T43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3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43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3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3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3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3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3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3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3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40" style:parent-style-name="Fuentedepárrafopredeter." style:family="text">
      <style:text-properties style:font-name="Arial" fo:color="#FF0000" fo:font-size="1pt" style:font-size-asian="1pt" fo:language="es" fo:country="ES"/>
    </style:style>
    <style:style style:name="P441" style:parent-style-name="Standard" style:family="paragraph">
      <style:paragraph-properties fo:text-align="start" fo:margin-top="0in" fo:margin-bottom="0in" fo:line-height="0.168in"/>
    </style:style>
    <style:style style:name="T44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443" style:parent-style-name="Fuentedepárrafopredeter." style:family="text">
      <style:text-properties style:font-name="Arial" fo:color="#FF0000" fo:font-size="1pt" style:font-size-asian="1pt" fo:language="es" fo:country="ES"/>
    </style:style>
    <style:style style:name="P444" style:parent-style-name="Standard" style:family="paragraph">
      <style:paragraph-properties fo:text-align="start" fo:margin-top="0in" fo:margin-bottom="0in" fo:line-height="0.168in"/>
    </style:style>
    <style:style style:name="T44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44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44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448" style:parent-style-name="Fuentedepárrafopredeter." style:family="text">
      <style:text-properties style:font-name="Arial" fo:color="#FF0000" fo:font-size="1pt" style:font-size-asian="1pt" fo:language="es" fo:country="ES"/>
    </style:style>
    <style:style style:name="P449" style:parent-style-name="Standard" style:family="paragraph">
      <style:paragraph-properties fo:text-align="start" fo:margin-top="0in" fo:margin-bottom="0in" fo:line-height="0.1694in"/>
    </style:style>
    <style:style style:name="T450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451" style:parent-style-name="Standard" style:family="paragraph">
      <style:paragraph-properties fo:text-align="start" fo:margin-top="0in" fo:margin-bottom="0in" fo:line-height="0.168in"/>
    </style:style>
    <style:style style:name="T452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453" style:parent-style-name="Fuentedepárrafopredeter." style:family="text">
      <style:text-properties style:font-name="Arial" fo:color="#FF0000" fo:font-size="1pt" style:font-size-asian="1pt" fo:language="es" fo:country="ES"/>
    </style:style>
    <style:style style:name="P454" style:parent-style-name="Standard" style:family="paragraph">
      <style:paragraph-properties fo:text-align="start" fo:margin-top="0in" fo:margin-bottom="0in" fo:line-height="0.168in"/>
    </style:style>
    <style:style style:name="T45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5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45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458" style:parent-style-name="Standard" style:family="paragraph">
      <style:paragraph-properties fo:text-align="start" fo:margin-top="0in" fo:margin-bottom="0in" fo:line-height="0.168in"/>
    </style:style>
    <style:style style:name="T45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6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6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6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6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6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6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6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467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468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46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7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7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472" style:parent-style-name="Standard" style:family="paragraph">
      <style:paragraph-properties fo:text-align="start" fo:margin-top="0.0006in" fo:margin-bottom="0in" fo:line-height="0.168in"/>
    </style:style>
    <style:style style:name="T47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7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7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7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7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47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47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480" style:parent-style-name="Fuentedepárrafopredeter." style:family="text">
      <style:text-properties style:font-name="Arial" fo:color="#FF0000" fo:font-size="1pt" style:font-size-asian="1pt" fo:language="es" fo:country="ES"/>
    </style:style>
    <style:style style:name="P481" style:parent-style-name="Standard" style:family="paragraph">
      <style:paragraph-properties fo:text-align="start" fo:margin-top="0in" fo:margin-bottom="0in" fo:line-height="0.168in"/>
    </style:style>
    <style:style style:name="T48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483" style:parent-style-name="Fuentedepárrafopredeter." style:family="text">
      <style:text-properties style:font-name="Arial" fo:color="#FF0000" fo:font-size="1pt" style:font-size-asian="1pt" fo:language="es" fo:country="ES"/>
    </style:style>
    <style:style style:name="P484" style:parent-style-name="Standard" style:family="paragraph">
      <style:paragraph-properties fo:text-align="start" fo:margin-top="0in" fo:margin-bottom="0in" fo:line-height="0.168in"/>
    </style:style>
    <style:style style:name="T48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48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48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488" style:parent-style-name="Fuentedepárrafopredeter." style:family="text">
      <style:text-properties style:font-name="Arial" fo:color="#FF0000" fo:font-size="1pt" style:font-size-asian="1pt" fo:language="es" fo:country="ES"/>
    </style:style>
    <style:style style:name="P489" style:parent-style-name="Standard" style:family="paragraph">
      <style:paragraph-properties fo:text-align="start" fo:margin-top="0in" fo:margin-bottom="0in" fo:line-height="0.1694in"/>
    </style:style>
    <style:style style:name="T490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491" style:parent-style-name="Standard" style:family="paragraph">
      <style:paragraph-properties fo:text-align="start" fo:margin-top="0.0006in" fo:margin-bottom="0in" fo:line-height="0.1694in"/>
    </style:style>
    <style:style style:name="T492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493" style:parent-style-name="Standard" style:family="paragraph">
      <style:paragraph-properties fo:text-align="start" fo:margin-top="0in" fo:margin-bottom="0in" fo:line-height="0.168in"/>
    </style:style>
    <style:style style:name="T494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495" style:parent-style-name="Standard" style:family="paragraph">
      <style:paragraph-properties fo:text-align="start" fo:margin-top="0in" fo:margin-bottom="0in" fo:line-height="0.168in"/>
    </style:style>
    <style:style style:name="T496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497" style:parent-style-name="Fuentedepárrafopredeter." style:family="text">
      <style:text-properties style:font-name="Arial" fo:color="#FF0000" fo:font-size="1pt" style:font-size-asian="1pt" fo:language="es" fo:country="ES"/>
    </style:style>
    <style:style style:name="P498" style:parent-style-name="Standard" style:family="paragraph">
      <style:paragraph-properties fo:text-align="start" fo:margin-top="0in" fo:margin-bottom="0in" fo:line-height="0.168in"/>
    </style:style>
    <style:style style:name="T49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0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0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0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0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504" style:parent-style-name="Standard" style:family="paragraph">
      <style:paragraph-properties fo:text-align="start" fo:margin-top="0.002in" fo:margin-bottom="0in" fo:line-height="0.168in"/>
    </style:style>
    <style:style style:name="T50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0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50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0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0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10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1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1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1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514" style:parent-style-name="Standard" style:family="paragraph">
      <style:paragraph-properties fo:text-align="start" fo:margin-top="0in" fo:margin-bottom="0in" fo:line-height="0.168in"/>
    </style:style>
    <style:style style:name="T51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1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1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1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1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2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2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2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23" style:parent-style-name="Fuentedepárrafopredeter." style:family="text">
      <style:text-properties style:font-name="Verdana" style:font-name-asian="Verdana" style:font-name-complex="Verdana" fo:color="#000000" fo:letter-spacing="-0.002in" fo:font-size="10pt" style:font-size-asian="10pt" fo:language="es" fo:country="ES"/>
    </style:style>
    <style:style style:name="T52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525" style:parent-style-name="Standard" style:family="paragraph">
      <style:paragraph-properties fo:text-align="start" fo:margin-top="0in" fo:margin-bottom="0in" fo:line-height="0.168in"/>
    </style:style>
    <style:style style:name="T52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2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2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29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3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3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3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33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3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3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3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3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3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3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4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41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54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P543" style:parent-style-name="Standard" style:family="paragraph">
      <style:paragraph-properties fo:text-align="start" fo:margin-top="0in" fo:margin-bottom="0in" fo:line-height="0.168in"/>
    </style:style>
    <style:style style:name="T54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4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4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4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4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4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5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51" style:parent-style-name="Fuentedepárrafopredeter." style:family="text">
      <style:text-properties style:font-name="Arial" fo:color="#FF0000" fo:font-size="1pt" style:font-size-asian="1pt" fo:language="es" fo:country="ES"/>
    </style:style>
    <style:style style:name="P552" style:parent-style-name="Standard" style:family="paragraph">
      <style:paragraph-properties fo:text-align="start" fo:margin-top="0in" fo:margin-bottom="0in" fo:line-height="0.1694in"/>
    </style:style>
    <style:style style:name="T553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554" style:parent-style-name="Fuentedepárrafopredeter." style:family="text">
      <style:text-properties style:font-name="Arial" fo:color="#FF0000" fo:font-size="1pt" style:font-size-asian="1pt" fo:language="es" fo:country="ES"/>
    </style:style>
    <style:style style:name="P555" style:parent-style-name="Standard" style:family="paragraph">
      <style:paragraph-properties fo:text-align="start" fo:margin-top="0in" fo:margin-bottom="0in" fo:line-height="0.168in"/>
    </style:style>
    <style:style style:name="T55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5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5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5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6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6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6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6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6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6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6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6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68" style:parent-style-name="Fuentedepárrafopredeter." style:family="text">
      <style:text-properties style:font-name="Verdana" style:font-name-asian="Verdana" style:font-name-complex="Verdana" fo:color="#000000" fo:letter-spacing="0.002in" fo:font-size="10pt" style:font-size-asian="10pt" fo:language="es" fo:country="ES"/>
    </style:style>
    <style:style style:name="T56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7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7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572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P573" style:parent-style-name="Standard" style:family="paragraph">
      <style:paragraph-properties fo:text-align="start" fo:margin-top="0in" fo:margin-bottom="0in" fo:line-height="0.168in"/>
    </style:style>
    <style:style style:name="T574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575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576" style:parent-style-name="Fuentedepárrafopredeter." style:family="text">
      <style:text-properties style:font-name="Arial" fo:color="#FF0000" fo:font-size="1pt" style:font-size-asian="1pt" fo:language="es" fo:country="ES"/>
    </style:style>
    <style:style style:name="P577" style:parent-style-name="Standard" style:family="paragraph">
      <style:paragraph-properties fo:text-align="start" fo:margin-top="0in" fo:margin-bottom="0in" fo:line-height="0.168in"/>
    </style:style>
    <style:style style:name="T57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579" style:parent-style-name="Fuentedepárrafopredeter." style:family="text">
      <style:text-properties style:font-name="Arial" fo:color="#FF0000" fo:font-size="1pt" style:font-size-asian="1pt" fo:language="es" fo:country="ES"/>
    </style:style>
    <style:style style:name="P580" style:parent-style-name="Standard" style:family="paragraph">
      <style:paragraph-properties fo:text-align="start" fo:margin-top="0in" fo:margin-bottom="0in" fo:line-height="0.168in"/>
    </style:style>
    <style:style style:name="T58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58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58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58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58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586" style:parent-style-name="Fuentedepárrafopredeter." style:family="text">
      <style:text-properties style:font-name="Arial" fo:color="#FF0000" fo:font-size="1pt" style:font-size-asian="1pt" fo:language="es" fo:country="ES"/>
    </style:style>
    <style:style style:name="P587" style:parent-style-name="Standard" style:family="paragraph">
      <style:paragraph-properties fo:text-align="start" fo:margin-top="0in" fo:margin-bottom="0in" fo:line-height="0.184in"/>
    </style:style>
    <style:style style:name="T588" style:parent-style-name="Fuentedepárrafopredeter." style:family="text">
      <style:text-properties style:font-name="IMQQAM+Segoe UI Emoji" style:font-name-asian="IMQQAM+Segoe UI Emoji" style:font-name-complex="IMQQAM+Segoe UI Emoji" fo:color="#F70A8D" fo:font-size="10pt" style:font-size-asian="10pt"/>
    </style:style>
    <style:style style:name="T589" style:parent-style-name="Fuentedepárrafopredeter." style:family="text">
      <style:text-properties style:font-name="Arial" fo:color="#FF0000" fo:font-size="1pt" style:font-size-asian="1pt" fo:language="es" fo:country="ES"/>
    </style:style>
    <style:style style:name="P590" style:parent-style-name="Standard" style:family="paragraph">
      <style:paragraph-properties fo:text-align="start" fo:margin-top="0in" fo:margin-bottom="0in" fo:line-height="0.168in"/>
    </style:style>
    <style:style style:name="T59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9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9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9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9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59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597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59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59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0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0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02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0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0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0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0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60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608" style:parent-style-name="Standard" style:family="paragraph">
      <style:paragraph-properties fo:text-align="start" fo:margin-top="0in" fo:margin-bottom="0in" fo:line-height="0.168in"/>
    </style:style>
    <style:style style:name="T609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610" style:parent-style-name="Fuentedepárrafopredeter." style:family="text">
      <style:text-properties style:font-name="Arial" fo:color="#FF0000" fo:font-size="1pt" style:font-size-asian="1pt" fo:language="es" fo:country="ES"/>
    </style:style>
    <style:style style:name="P611" style:parent-style-name="Standard" style:family="paragraph">
      <style:paragraph-properties fo:text-align="start" fo:margin-top="0in" fo:margin-bottom="0in" fo:line-height="0.184in"/>
    </style:style>
    <style:style style:name="T612" style:parent-style-name="Fuentedepárrafopredeter." style:family="text">
      <style:text-properties style:font-name="IMQQAM+Segoe UI Emoji" style:font-name-asian="IMQQAM+Segoe UI Emoji" style:font-name-complex="IMQQAM+Segoe UI Emoji" fo:color="#F70A8D" fo:letter-spacing="0.152in" fo:font-size="10pt" style:font-size-asian="10pt"/>
    </style:style>
    <style:style style:name="P613" style:parent-style-name="Standard" style:family="paragraph">
      <style:paragraph-properties fo:text-align="start" fo:margin-top="0in" fo:margin-bottom="0in" fo:line-height="0.1784in"/>
    </style:style>
    <style:style style:name="T614" style:parent-style-name="Fuentedepárrafopredeter." style:family="text">
      <style:text-properties style:font-name="IMQQAM+Segoe UI Emoji" style:font-name-asian="IMQQAM+Segoe UI Emoji" style:font-name-complex="IMQQAM+Segoe UI Emoji" fo:color="#F70A8D" fo:letter-spacing="0.152in" fo:font-size="10pt" style:font-size-asian="10pt"/>
    </style:style>
    <style:style style:name="T615" style:parent-style-name="Fuentedepárrafopredeter." style:family="text">
      <style:text-properties style:font-name="Arial" fo:color="#FF0000" fo:font-size="1pt" style:font-size-asian="1pt" fo:language="es" fo:country="ES"/>
    </style:style>
    <style:style style:name="P616" style:parent-style-name="Standard" style:family="paragraph">
      <style:paragraph-properties fo:text-align="start" fo:margin-top="0in" fo:margin-bottom="0in" fo:line-height="0.168in"/>
    </style:style>
    <style:style style:name="T61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1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61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20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2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2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62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2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2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2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27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2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29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63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3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32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33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63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3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3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637" style:parent-style-name="Standard" style:family="paragraph">
      <style:paragraph-properties fo:text-align="start" fo:margin-top="0.0104in" fo:margin-bottom="0in" fo:line-height="0.168in"/>
    </style:style>
    <style:style style:name="T63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39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4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41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64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4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64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45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4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47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64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4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5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5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5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5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5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655" style:parent-style-name="Standard" style:family="paragraph">
      <style:paragraph-properties fo:text-align="start" fo:margin-top="0in" fo:margin-bottom="0in" fo:line-height="0.168in"/>
    </style:style>
    <style:style style:name="T656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657" style:parent-style-name="Fuentedepárrafopredeter." style:family="text">
      <style:text-properties style:font-name="Arial" fo:color="#FF0000" fo:font-size="1pt" style:font-size-asian="1pt" fo:language="es" fo:country="ES"/>
    </style:style>
    <style:style style:name="P658" style:parent-style-name="Standard" style:family="paragraph">
      <style:paragraph-properties fo:text-align="start" fo:margin-top="0in" fo:margin-bottom="0in" fo:line-height="0.168in"/>
    </style:style>
    <style:style style:name="T65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60" style:parent-style-name="Fuentedepárrafopredeter." style:family="text">
      <style:text-properties style:font-name="Arial" fo:color="#FF0000" fo:font-size="1pt" style:font-size-asian="1pt" fo:language="es" fo:country="ES"/>
    </style:style>
    <style:style style:name="P661" style:parent-style-name="Standard" style:family="paragraph">
      <style:paragraph-properties fo:text-align="start" fo:margin-top="0in" fo:margin-bottom="0in" fo:line-height="0.168in"/>
    </style:style>
    <style:style style:name="T66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6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66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6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66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in" fo:font-size="10pt" style:font-size-asian="10pt"/>
    </style:style>
    <style:style style:name="T66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6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13in" fo:font-size="10pt" style:font-size-asian="10pt"/>
    </style:style>
    <style:style style:name="T66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70" style:parent-style-name="Fuentedepárrafopredeter." style:family="text">
      <style:text-properties style:font-name="Arial" fo:color="#FF0000" fo:font-size="1pt" style:font-size-asian="1pt" fo:language="es" fo:country="ES"/>
    </style:style>
    <style:style style:name="P671" style:parent-style-name="Standard" style:family="paragraph">
      <style:paragraph-properties fo:text-align="start" fo:margin-top="0in" fo:margin-bottom="0in" fo:line-height="0.168in"/>
    </style:style>
    <style:style style:name="T67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673" style:parent-style-name="Fuentedepárrafopredeter." style:family="text">
      <style:text-properties style:font-name="Arial" fo:color="#FF0000" fo:font-size="1pt" style:font-size-asian="1pt" fo:language="es" fo:country="ES"/>
    </style:style>
    <style:style style:name="P674" style:parent-style-name="Standard" style:family="paragraph">
      <style:paragraph-properties fo:text-align="start" fo:margin-top="0in" fo:margin-bottom="0in" fo:line-height="0.168in"/>
    </style:style>
    <style:style style:name="T67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67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67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67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67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68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68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8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8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8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68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8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8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8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89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690" style:parent-style-name="Fuentedepárrafopredeter." style:family="text">
      <style:text-properties style:font-name="Arial" fo:color="#FF0000" fo:font-size="1pt" style:font-size-asian="1pt" fo:language="es" fo:country="ES"/>
    </style:style>
    <style:style style:name="P691" style:parent-style-name="Standard" style:family="paragraph">
      <style:paragraph-properties fo:text-align="start" fo:margin-top="0in" fo:margin-bottom="0in" fo:line-height="0.168in"/>
    </style:style>
    <style:style style:name="T69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9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69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9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696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69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69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69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0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70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0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0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0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0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0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0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0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0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10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P711" style:parent-style-name="Standard" style:family="paragraph">
      <style:paragraph-properties fo:text-align="start" fo:margin-top="0in" fo:margin-bottom="0in" fo:line-height="0.168in"/>
    </style:style>
    <style:style style:name="T71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13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1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1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71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17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1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1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20" style:parent-style-name="Fuentedepárrafopredeter." style:family="text">
      <style:text-properties style:font-name="Arial" fo:color="#FF0000" fo:font-size="1pt" style:font-size-asian="1pt" fo:language="es" fo:country="ES"/>
    </style:style>
    <style:style style:name="P721" style:parent-style-name="Standard" style:family="paragraph">
      <style:paragraph-properties fo:text-align="start" fo:margin-top="0in" fo:margin-bottom="0in" fo:line-height="0.168in"/>
    </style:style>
    <style:style style:name="T72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723" style:parent-style-name="Fuentedepárrafopredeter." style:family="text">
      <style:text-properties style:font-name="Arial" fo:color="#FF0000" fo:font-size="1pt" style:font-size-asian="1pt" fo:language="es" fo:country="ES"/>
    </style:style>
    <style:style style:name="P724" style:parent-style-name="Standard" style:family="paragraph">
      <style:paragraph-properties fo:text-align="start" fo:margin-top="0in" fo:margin-bottom="0in" fo:line-height="0.168in"/>
    </style:style>
    <style:style style:name="T72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72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72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72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72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10pt" style:font-size-asian="10pt"/>
    </style:style>
    <style:style style:name="T73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73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732" style:parent-style-name="Fuentedepárrafopredeter." style:family="text">
      <style:text-properties style:font-name="Arial" fo:color="#FF0000" fo:font-size="1pt" style:font-size-asian="1pt" fo:language="es" fo:country="ES"/>
    </style:style>
    <style:style style:name="P733" style:parent-style-name="Standard" style:family="paragraph">
      <style:paragraph-properties fo:text-align="start" fo:margin-top="0in" fo:margin-bottom="0in" fo:line-height="0.1694in"/>
    </style:style>
    <style:style style:name="T734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735" style:parent-style-name="Standard" style:family="paragraph">
      <style:paragraph-properties fo:text-align="start" fo:margin-top="0in" fo:margin-bottom="0in" fo:line-height="0.168in"/>
    </style:style>
    <style:style style:name="T736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737" style:parent-style-name="Fuentedepárrafopredeter." style:family="text">
      <style:text-properties style:font-name="Arial" fo:color="#FF0000" fo:font-size="1pt" style:font-size-asian="1pt" fo:language="es" fo:country="ES"/>
    </style:style>
    <style:style style:name="P738" style:parent-style-name="Standard" style:family="paragraph">
      <style:paragraph-properties fo:text-align="start" fo:margin-top="0in" fo:margin-bottom="0in" fo:line-height="0.168in"/>
    </style:style>
    <style:style style:name="T73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4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4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42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4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4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45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4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4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4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749" style:parent-style-name="Standard" style:family="paragraph">
      <style:paragraph-properties fo:text-align="start" fo:margin-top="0in" fo:margin-bottom="0in" fo:line-height="0.168in"/>
    </style:style>
    <style:style style:name="T75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5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5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5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75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5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5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75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758" style:parent-style-name="Standard" style:family="paragraph">
      <style:paragraph-properties fo:text-align="start" fo:margin-top="0in" fo:margin-bottom="0in" fo:line-height="0.168in"/>
    </style:style>
    <style:style style:name="T759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760" style:parent-style-name="Fuentedepárrafopredeter." style:family="text">
      <style:text-properties style:font-name="Arial" fo:color="#FF0000" fo:font-size="1pt" style:font-size-asian="1pt" fo:language="es" fo:country="ES"/>
    </style:style>
    <style:style style:name="P761" style:parent-style-name="Standard" style:family="paragraph">
      <style:paragraph-properties fo:text-align="start" fo:margin-top="0in" fo:margin-bottom="0in" fo:line-height="0.1694in"/>
    </style:style>
    <style:style style:name="T762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763" style:parent-style-name="Standard" style:family="paragraph">
      <style:paragraph-properties fo:text-align="start" fo:margin-top="0.1673in" fo:margin-bottom="0in" fo:line-height="0.1694in"/>
    </style:style>
    <style:style style:name="T764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765" style:parent-style-name="Fuentedepárrafopredeter." style:family="text">
      <style:text-properties style:font-name="Arial" fo:color="#FF0000" fo:font-size="1pt" style:font-size-asian="1pt" fo:language="es" fo:country="ES"/>
    </style:style>
    <style:style style:name="P766" style:parent-style-name="Standard" style:family="paragraph">
      <style:paragraph-properties fo:text-align="start" fo:margin-top="0in" fo:margin-bottom="0in" fo:line-height="0.168in"/>
    </style:style>
    <style:style style:name="T76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68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6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7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77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772" style:parent-style-name="Standard" style:family="paragraph">
      <style:paragraph-properties fo:text-align="start" fo:margin-top="0in" fo:margin-bottom="0in" fo:line-height="0.168in"/>
    </style:style>
    <style:style style:name="T77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774" style:parent-style-name="Standard" style:family="paragraph">
      <style:paragraph-properties fo:text-align="start" fo:margin-top="0in" fo:margin-bottom="0in" fo:line-height="0.168in"/>
    </style:style>
    <style:style style:name="T77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7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77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7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77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8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78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78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78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78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785" style:parent-style-name="Standard" style:family="paragraph">
      <style:paragraph-properties fo:text-align="start" fo:margin-top="0in" fo:margin-bottom="0in" fo:line-height="0.168in"/>
    </style:style>
    <style:style style:name="T786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78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/>
    </style:style>
    <style:style style:name="T788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P789" style:parent-style-name="Standard" style:family="paragraph">
      <style:paragraph-properties fo:text-align="start" fo:margin-top="0in" fo:margin-bottom="0in" style:line-height-at-least="0in"/>
    </style:style>
    <style:style style:name="T790" style:parent-style-name="Fuentedepárrafopredeter." style:family="text">
      <style:text-properties style:font-name="Arial" fo:color="#FF0000" fo:font-size="1pt" style:font-size-asian="1pt" fo:language="es" fo:country="ES"/>
    </style:style>
    <style:style style:name="P791" style:parent-style-name="Standard" style:family="paragraph">
      <style:paragraph-properties fo:break-before="page" fo:text-align="start" fo:margin-top="0in" fo:margin-bottom="0in" style:line-height-at-least="0in"/>
    </style:style>
    <style:style style:name="T792" style:parent-style-name="Fuentedepárrafopredeter." style:family="text">
      <style:text-properties style:font-name="Arial" fo:color="#FF0000" fo:font-size="1pt" style:font-size-asian="1pt" fo:language="es" fo:country="ES"/>
    </style:style>
    <style:style style:name="P793" style:parent-style-name="Standard" style:family="paragraph">
      <style:paragraph-properties fo:text-align="start" fo:margin-top="0in" fo:margin-bottom="0in" style:line-height-at-least="0in"/>
    </style:style>
    <style:style style:name="T794" style:parent-style-name="Fuentedepárrafopredeter." style:family="text">
      <style:text-properties style:font-name="Arial" fo:color="#FF0000" fo:font-size="1pt" style:font-size-asian="1pt" fo:language="es" fo:country="ES"/>
    </style:style>
    <style:style style:name="P795" style:parent-style-name="Standard" style:family="paragraph">
      <style:paragraph-properties fo:text-align="start" fo:margin-top="0in" fo:margin-bottom="0in" fo:line-height="0.1875in"/>
    </style:style>
    <style:style style:name="T796" style:parent-style-name="Fuentedepárrafopredeter." style:family="text">
      <style:text-properties style:font-name-asian="Calibri" style:font-name-complex="Calibri" fo:color="#000000"/>
    </style:style>
    <style:style style:name="T797" style:parent-style-name="Fuentedepárrafopredeter." style:family="text">
      <style:text-properties style:font-name="Arial" fo:color="#FF0000" fo:font-size="1pt" style:font-size-asian="1pt" fo:language="es" fo:country="ES"/>
    </style:style>
    <style:style style:name="P798" style:parent-style-name="Standard" style:family="paragraph">
      <style:paragraph-properties fo:text-align="start" fo:margin-top="0in" fo:margin-bottom="0in" fo:line-height="0.1694in"/>
    </style:style>
    <style:style style:name="T799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800" style:parent-style-name="Fuentedepárrafopredeter." style:family="text">
      <style:text-properties style:font-name="Arial" fo:color="#FF0000" fo:font-size="1pt" style:font-size-asian="1pt" fo:language="es" fo:country="ES"/>
    </style:style>
    <style:style style:name="P801" style:parent-style-name="Standard" style:family="paragraph">
      <style:paragraph-properties fo:text-align="start" fo:margin-top="0in" fo:margin-bottom="0in" fo:line-height="0.168in"/>
    </style:style>
    <style:style style:name="T80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03" style:parent-style-name="Fuentedepárrafopredeter." style:family="text">
      <style:text-properties style:font-name="Arial" fo:color="#FF0000" fo:font-size="1pt" style:font-size-asian="1pt" fo:language="es" fo:country="ES"/>
    </style:style>
    <style:style style:name="P804" style:parent-style-name="Standard" style:family="paragraph">
      <style:paragraph-properties fo:text-align="start" fo:margin-top="0in" fo:margin-bottom="0in" fo:line-height="0.168in"/>
    </style:style>
    <style:style style:name="T80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0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80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08" style:parent-style-name="Fuentedepárrafopredeter." style:family="text">
      <style:text-properties style:font-name="Arial" fo:color="#FF0000" fo:font-size="1pt" style:font-size-asian="1pt" fo:language="es" fo:country="ES"/>
    </style:style>
    <style:style style:name="P809" style:parent-style-name="Standard" style:family="paragraph">
      <style:paragraph-properties fo:text-align="start" fo:margin-top="0in" fo:margin-bottom="0in" fo:line-height="0.168in"/>
    </style:style>
    <style:style style:name="T81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1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1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1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1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1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1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81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1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1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2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2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2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2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2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2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26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2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28" style:parent-style-name="Fuentedepárrafopredeter." style:family="text">
      <style:text-properties style:font-name="Arial" fo:color="#FF0000" fo:font-size="1pt" style:font-size-asian="1pt" fo:language="es" fo:country="ES"/>
    </style:style>
    <style:style style:name="P829" style:parent-style-name="Standard" style:family="paragraph">
      <style:paragraph-properties fo:text-align="start" fo:margin-top="0in" fo:margin-bottom="0in" fo:line-height="0.168in"/>
    </style:style>
    <style:style style:name="T83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31" style:parent-style-name="Fuentedepárrafopredeter." style:family="text">
      <style:text-properties style:font-name="Arial" fo:color="#FF0000" fo:font-size="1pt" style:font-size-asian="1pt" fo:language="es" fo:country="ES"/>
    </style:style>
    <style:style style:name="P832" style:parent-style-name="Standard" style:family="paragraph">
      <style:paragraph-properties fo:text-align="start" fo:margin-top="0in" fo:margin-bottom="0in" fo:line-height="0.168in"/>
    </style:style>
    <style:style style:name="T83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3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83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3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83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83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39" style:parent-style-name="Fuentedepárrafopredeter." style:family="text">
      <style:text-properties style:font-name="Arial" fo:color="#FF0000" fo:font-size="1pt" style:font-size-asian="1pt" fo:language="es" fo:country="ES"/>
    </style:style>
    <style:style style:name="P840" style:parent-style-name="Standard" style:family="paragraph">
      <style:paragraph-properties fo:text-align="start" fo:margin-top="0in" fo:margin-bottom="0in" fo:line-height="0.168in"/>
    </style:style>
    <style:style style:name="T84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842" style:parent-style-name="Fuentedepárrafopredeter." style:family="text">
      <style:text-properties style:font-name="Arial" fo:color="#FF0000" fo:font-size="1pt" style:font-size-asian="1pt" fo:language="es" fo:country="ES"/>
    </style:style>
    <style:style style:name="P843" style:parent-style-name="Standard" style:family="paragraph">
      <style:paragraph-properties fo:text-align="start" fo:margin-top="0in" fo:margin-bottom="0in" fo:line-height="0.168in"/>
    </style:style>
    <style:style style:name="T84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84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846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84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84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84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85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85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5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5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5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5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56" style:parent-style-name="Fuentedepárrafopredeter." style:family="text">
      <style:text-properties style:font-name="Arial" fo:color="#FF0000" fo:font-size="1pt" style:font-size-asian="1pt" fo:language="es" fo:country="ES"/>
    </style:style>
    <style:style style:name="P857" style:parent-style-name="Standard" style:family="paragraph">
      <style:paragraph-properties fo:text-align="start" fo:margin-top="0in" fo:margin-bottom="0in" fo:line-height="0.168in"/>
    </style:style>
    <style:style style:name="T85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5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6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6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6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6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6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6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6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6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6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6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70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7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7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7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7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7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876" style:parent-style-name="Standard" style:family="paragraph">
      <style:paragraph-properties fo:text-align="start" fo:margin-top="0.002in" fo:margin-bottom="0in" fo:line-height="0.168in"/>
    </style:style>
    <style:style style:name="T87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7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7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88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8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8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88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8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88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886" style:parent-style-name="Fuentedepárrafopredeter." style:family="text">
      <style:text-properties style:font-name="Arial" fo:color="#FF0000" fo:font-size="1pt" style:font-size-asian="1pt" fo:language="es" fo:country="ES"/>
    </style:style>
    <style:style style:name="P887" style:parent-style-name="Standard" style:family="paragraph">
      <style:paragraph-properties fo:text-align="start" fo:margin-top="0in" fo:margin-bottom="0in" fo:line-height="0.168in"/>
    </style:style>
    <style:style style:name="T88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889" style:parent-style-name="Fuentedepárrafopredeter." style:family="text">
      <style:text-properties style:font-name="Verdana" style:font-name-asian="Verdana" style:font-name-complex="Verdana" fo:font-weight="bold" style:font-weight-asian="bold" fo:color="#C00000" fo:font-size="10pt" style:font-size-asian="10pt" fo:language="es" fo:country="ES"/>
    </style:style>
    <style:style style:name="T890" style:parent-style-name="Fuentedepárrafopredeter." style:family="text">
      <style:text-properties style:font-name="Verdana" style:font-name-asian="Verdana" style:font-name-complex="Verdana" fo:font-weight="bold" style:font-weight-asian="bold" fo:color="#C00000" fo:letter-spacing="0.0006in" fo:font-size="10pt" style:font-size-asian="10pt" fo:language="es" fo:country="ES"/>
    </style:style>
    <style:style style:name="T891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 fo:language="es" fo:country="ES"/>
    </style:style>
    <style:style style:name="T892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10pt" style:font-size-asian="10pt" fo:language="es" fo:country="ES"/>
    </style:style>
    <style:style style:name="T893" style:parent-style-name="Fuentedepárrafopredeter." style:family="text">
      <style:text-properties style:font-name="Verdana" style:font-name-asian="Verdana" style:font-name-complex="Verdana" fo:font-weight="bold" style:font-weight-asian="bold" fo:letter-spacing="0.0013in" fo:font-size="10pt" style:font-size-asian="10pt" fo:language="es" fo:country="ES"/>
    </style:style>
    <style:style style:name="T89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10pt" style:font-size-asian="10pt" fo:language="es" fo:country="ES"/>
    </style:style>
    <style:style style:name="T895" style:parent-style-name="Fuentedepárrafopredeter." style:family="text">
      <style:text-properties style:font-name="Verdana" style:font-name-asian="Verdana" style:font-name-complex="Verdana" fo:font-weight="bold" style:font-weight-asian="bold" fo:font-size="10pt" style:font-size-asian="10pt" fo:language="es" fo:country="ES"/>
    </style:style>
    <style:style style:name="T896" style:parent-style-name="Fuentedepárrafopredeter." style:family="text">
      <style:text-properties style:font-name="Verdana" style:font-name-asian="Verdana" style:font-name-complex="Verdana" fo:font-weight="bold" style:font-weight-asian="bold" fo:letter-spacing="-0.002in" fo:font-size="10pt" style:font-size-asian="10pt" fo:language="es" fo:country="ES"/>
    </style:style>
    <style:style style:name="T897" style:parent-style-name="Fuentedepárrafopredeter." style:family="text">
      <style:text-properties style:font-name="Verdana" style:font-name-asian="Verdana" style:font-name-complex="Verdana" fo:letter-spacing="0.0006in" fo:font-size="10pt" style:font-size-asian="10pt" fo:language="es" fo:country="ES"/>
    </style:style>
    <style:style style:name="T898" style:parent-style-name="Fuentedepárrafopredeter." style:family="text">
      <style:text-properties style:font-name="Verdana" style:font-name-asian="Verdana" style:font-name-complex="Verdana" fo:letter-spacing="-0.0006in" fo:font-size="10pt" style:font-size-asian="10pt" fo:language="es" fo:country="ES"/>
    </style:style>
    <style:style style:name="T899" style:parent-style-name="Fuentedepárrafopredeter." style:family="text">
      <style:text-properties style:font-name="Verdana" style:font-name-asian="Verdana" style:font-name-complex="Verdana" fo:font-size="10pt" style:font-size-asian="10pt" fo:language="es" fo:country="ES"/>
    </style:style>
    <style:style style:name="T900" style:parent-style-name="Fuentedepárrafopredeter." style:family="text">
      <style:text-properties style:font-name="Verdana" style:font-name-asian="Verdana" style:font-name-complex="Verdana" fo:letter-spacing="-0.0013in" fo:font-size="10pt" style:font-size-asian="10pt" fo:language="es" fo:country="ES"/>
    </style:style>
    <style:style style:name="T901" style:parent-style-name="Fuentedepárrafopredeter." style:family="text">
      <style:text-properties style:font-name="Verdana" style:font-name-asian="Verdana" style:font-name-complex="Verdana" fo:font-size="10pt" style:font-size-asian="10pt" fo:language="es" fo:country="ES"/>
    </style:style>
    <style:style style:name="T902" style:parent-style-name="Fuentedepárrafopredeter." style:family="text">
      <style:text-properties style:font-name="Verdana" style:font-name-asian="Verdana" style:font-name-complex="Verdana" fo:letter-spacing="0.0006in" fo:font-size="10pt" style:font-size-asian="10pt" fo:language="es" fo:country="ES"/>
    </style:style>
    <style:style style:name="T903" style:parent-style-name="Fuentedepárrafopredeter." style:family="text">
      <style:text-properties style:font-name="Verdana" style:font-name-asian="Verdana" style:font-name-complex="Verdana" fo:letter-spacing="0.0013in" fo:font-size="10pt" style:font-size-asian="10pt" fo:language="es" fo:country="ES"/>
    </style:style>
    <style:style style:name="T904" style:parent-style-name="Fuentedepárrafopredeter." style:family="text">
      <style:text-properties style:font-name="Verdana" style:font-name-asian="Verdana" style:font-name-complex="Verdana" fo:letter-spacing="-0.0027in" fo:font-size="10pt" style:font-size-asian="10pt" fo:language="es" fo:country="ES"/>
    </style:style>
    <style:style style:name="T905" style:parent-style-name="Fuentedepárrafopredeter." style:family="text">
      <style:text-properties style:font-name="Verdana" style:font-name-asian="Verdana" style:font-name-complex="Verdana" fo:font-size="10pt" style:font-size-asian="10pt" fo:language="es" fo:country="ES"/>
    </style:style>
    <style:style style:name="T906" style:parent-style-name="Fuentedepárrafopredeter." style:family="text">
      <style:text-properties style:font-name="Verdana" style:font-name-asian="Verdana" style:font-name-complex="Verdana" fo:letter-spacing="0.0006in" fo:font-size="10pt" style:font-size-asian="10pt" fo:language="es" fo:country="ES"/>
    </style:style>
    <style:style style:name="T907" style:parent-style-name="Fuentedepárrafopredeter." style:family="text">
      <style:text-properties style:font-name="Verdana" style:font-name-asian="Verdana" style:font-name-complex="Verdana" fo:letter-spacing="-0.0013in" fo:font-size="10pt" style:font-size-asian="10pt" fo:language="es" fo:country="ES"/>
    </style:style>
    <style:style style:name="T908" style:parent-style-name="Fuentedepárrafopredeter." style:family="text">
      <style:text-properties style:font-name="Arial" fo:color="#FF0000" fo:font-size="1pt" style:font-size-asian="1pt" fo:language="es" fo:country="ES"/>
    </style:style>
    <style:style style:name="P909" style:parent-style-name="Standard" style:family="paragraph">
      <style:paragraph-properties fo:text-align="start" fo:margin-top="0in" fo:margin-bottom="0in" fo:line-height="0.168in"/>
    </style:style>
    <style:style style:name="T910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11" style:parent-style-name="Fuentedepárrafopredeter." style:family="text">
      <style:text-properties style:font-name="Verdana" style:font-name-asian="Verdana" style:font-name-complex="Verdana" fo:letter-spacing="0.0006in" fo:font-size="10pt" style:font-size-asian="10pt"/>
    </style:style>
    <style:style style:name="T912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13" style:parent-style-name="Fuentedepárrafopredeter." style:family="text">
      <style:text-properties style:font-name="Verdana" style:font-name-asian="Verdana" style:font-name-complex="Verdana" fo:font-size="10pt" style:font-size-asian="10pt"/>
    </style:style>
    <style:style style:name="T914" style:parent-style-name="Fuentedepárrafopredeter." style:family="text">
      <style:text-properties style:font-name="Arial" fo:color="#FF0000" fo:font-size="1pt" style:font-size-asian="1pt" fo:language="es" fo:country="ES"/>
    </style:style>
    <style:style style:name="P915" style:parent-style-name="Standard" style:family="paragraph">
      <style:paragraph-properties fo:text-align="start" fo:margin-top="0in" fo:margin-bottom="0in" fo:line-height="0.168in"/>
    </style:style>
    <style:style style:name="T916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917" style:parent-style-name="Fuentedepárrafopredeter." style:family="text">
      <style:text-properties style:font-name="Arial" fo:color="#FF0000" fo:font-size="1pt" style:font-size-asian="1pt" fo:language="es" fo:country="ES"/>
    </style:style>
    <style:style style:name="P918" style:parent-style-name="Standard" style:family="paragraph">
      <style:paragraph-properties fo:text-align="start" fo:margin-top="0in" fo:margin-bottom="0in" fo:line-height="0.168in"/>
    </style:style>
    <style:style style:name="T91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2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92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2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92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92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2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92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27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92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29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3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31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3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3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3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3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936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93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3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39" style:parent-style-name="Fuentedepárrafopredeter." style:family="text">
      <style:text-properties style:font-name="Arial" fo:color="#FF0000" fo:font-size="1pt" style:font-size-asian="1pt" fo:language="es" fo:country="ES"/>
    </style:style>
    <style:style style:name="P940" style:parent-style-name="Standard" style:family="paragraph">
      <style:paragraph-properties fo:text-align="start" fo:margin-top="0in" fo:margin-bottom="0in" fo:line-height="0.168in"/>
    </style:style>
    <style:style style:name="T94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4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943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44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94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10pt" style:font-size-asian="10pt" fo:language="es" fo:country="ES"/>
    </style:style>
    <style:style style:name="T94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94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4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4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5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5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95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5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5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55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95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57" style:parent-style-name="Fuentedepárrafopredeter." style:family="text">
      <style:text-properties style:font-name="Verdana" style:font-name-asian="Verdana" style:font-name-complex="Verdana" fo:color="#000000" fo:letter-spacing="-0.002in" fo:font-size="10pt" style:font-size-asian="10pt" fo:language="es" fo:country="ES"/>
    </style:style>
    <style:style style:name="T95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959" style:parent-style-name="Standard" style:family="paragraph">
      <style:paragraph-properties fo:text-align="start" fo:margin-top="0.002in" fo:margin-bottom="0in" fo:line-height="0.168in"/>
    </style:style>
    <style:style style:name="T960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961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/>
    </style:style>
    <style:style style:name="T962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963" style:parent-style-name="Fuentedepárrafopredeter." style:family="text">
      <style:text-properties style:font-name="Arial" fo:color="#FF0000" fo:font-size="1pt" style:font-size-asian="1pt" fo:language="es" fo:country="ES"/>
    </style:style>
    <style:style style:name="P964" style:parent-style-name="Standard" style:family="paragraph">
      <style:paragraph-properties fo:text-align="start" fo:margin-top="0in" fo:margin-bottom="0in" fo:line-height="0.168in"/>
    </style:style>
    <style:style style:name="T96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966" style:parent-style-name="Fuentedepárrafopredeter." style:family="text">
      <style:text-properties style:font-name="Arial" fo:color="#FF0000" fo:font-size="1pt" style:font-size-asian="1pt" fo:language="es" fo:country="ES"/>
    </style:style>
    <style:style style:name="P967" style:parent-style-name="Standard" style:family="paragraph">
      <style:paragraph-properties fo:text-align="start" fo:margin-top="0in" fo:margin-bottom="0in" fo:line-height="0.168in"/>
    </style:style>
    <style:style style:name="T96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6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970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7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97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97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7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 fo:language="es" fo:country="ES"/>
    </style:style>
    <style:style style:name="T97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7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 fo:language="es" fo:country="ES"/>
    </style:style>
    <style:style style:name="T97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 fo:language="es" fo:country="ES"/>
    </style:style>
    <style:style style:name="T97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 fo:language="es" fo:country="ES"/>
    </style:style>
    <style:style style:name="T979" style:parent-style-name="Fuentedepárrafopredeter." style:family="text">
      <style:text-properties style:font-name="Arial" fo:color="#FF0000" fo:font-size="1pt" style:font-size-asian="1pt" fo:language="es" fo:country="ES"/>
    </style:style>
    <style:style style:name="P980" style:parent-style-name="Standard" style:family="paragraph">
      <style:paragraph-properties fo:text-align="start" fo:margin-top="0in" fo:margin-bottom="0in" fo:line-height="0.168in"/>
    </style:style>
    <style:style style:name="T98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8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98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84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98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986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8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8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8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99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9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99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99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94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9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9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997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99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999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P1000" style:parent-style-name="Standard" style:family="paragraph">
      <style:paragraph-properties fo:text-align="start" fo:margin-top="0in" fo:margin-bottom="0in" fo:line-height="0.168in"/>
    </style:style>
    <style:style style:name="T100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0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0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0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0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06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0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08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100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1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11" style:parent-style-name="Fuentedepárrafopredeter." style:family="text">
      <style:text-properties style:font-name="Verdana" style:font-name-asian="Verdana" style:font-name-complex="Verdana" fo:color="#000000" fo:letter-spacing="-0.002in" fo:font-size="10pt" style:font-size-asian="10pt" fo:language="es" fo:country="ES"/>
    </style:style>
    <style:style style:name="T101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13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01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15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16" style:parent-style-name="Standard" style:family="paragraph">
      <style:paragraph-properties fo:text-align="start" fo:margin-top="0in" fo:margin-bottom="0in" fo:line-height="0.1694in"/>
    </style:style>
    <style:style style:name="T1017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1018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19" style:parent-style-name="Standard" style:family="paragraph">
      <style:paragraph-properties fo:text-align="start" fo:margin-top="0in" fo:margin-bottom="0in" fo:line-height="0.168in"/>
    </style:style>
    <style:style style:name="T102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2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2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2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2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2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2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27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2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029" style:parent-style-name="Fuentedepárrafopredeter." style:family="text">
      <style:text-properties style:font-name="Verdana" style:font-name-asian="Verdana" style:font-name-complex="Verdana" fo:color="#000000" fo:letter-spacing="-0.002in" fo:font-size="10pt" style:font-size-asian="10pt" fo:language="es" fo:country="ES"/>
    </style:style>
    <style:style style:name="T1030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31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3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3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3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3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3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37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3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P1039" style:parent-style-name="Standard" style:family="paragraph">
      <style:paragraph-properties fo:text-align="start" fo:margin-top="0in" fo:margin-bottom="0in" fo:line-height="0.168in"/>
    </style:style>
    <style:style style:name="T1040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104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/>
    </style:style>
    <style:style style:name="T1042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1043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/>
    </style:style>
    <style:style style:name="T1044" style:parent-style-name="Fuentedepárrafopredeter." style:family="text">
      <style:text-properties style:font-name="Verdana" style:font-name-asian="Verdana" style:font-name-complex="Verdana" fo:color="#000000" fo:font-size="10pt" style:font-size-asian="10pt"/>
    </style:style>
    <style:style style:name="T1045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46" style:parent-style-name="Standard" style:family="paragraph">
      <style:paragraph-properties fo:text-align="start" fo:margin-top="0in" fo:margin-bottom="0in" fo:line-height="0.1694in"/>
    </style:style>
    <style:style style:name="T1047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1048" style:parent-style-name="Standard" style:family="paragraph">
      <style:paragraph-properties fo:text-align="start" fo:margin-top="0in" fo:margin-bottom="0in" fo:line-height="0.168in"/>
    </style:style>
    <style:style style:name="T1049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1050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51" style:parent-style-name="Standard" style:family="paragraph">
      <style:paragraph-properties fo:text-align="start" fo:margin-top="0in" fo:margin-bottom="0in" fo:line-height="0.168in"/>
    </style:style>
    <style:style style:name="T1052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53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5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5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5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5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5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59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6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061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6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6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1064" style:parent-style-name="Standard" style:family="paragraph">
      <style:paragraph-properties fo:text-align="start" fo:margin-top="0in" fo:margin-bottom="0in" fo:line-height="0.168in"/>
    </style:style>
    <style:style style:name="T106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6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6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6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6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70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7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7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73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07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7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76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77" style:parent-style-name="Standard" style:family="paragraph">
      <style:paragraph-properties fo:text-align="start" fo:margin-top="0in" fo:margin-bottom="0in" fo:line-height="0.168in"/>
    </style:style>
    <style:style style:name="T1078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079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80" style:parent-style-name="Standard" style:family="paragraph">
      <style:paragraph-properties fo:text-align="start" fo:margin-top="0in" fo:margin-bottom="0in" fo:line-height="0.168in"/>
    </style:style>
    <style:style style:name="T108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08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108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08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2in" fo:font-size="10pt" style:font-size-asian="10pt"/>
    </style:style>
    <style:style style:name="T108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086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87" style:parent-style-name="Standard" style:family="paragraph">
      <style:paragraph-properties fo:text-align="start" fo:margin-top="0in" fo:margin-bottom="0in" fo:line-height="0.168in"/>
    </style:style>
    <style:style style:name="T1088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89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090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09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92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09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94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09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096" style:parent-style-name="Fuentedepárrafopredeter." style:family="text">
      <style:text-properties style:font-name="Arial" fo:color="#FF0000" fo:font-size="1pt" style:font-size-asian="1pt" fo:language="es" fo:country="ES"/>
    </style:style>
    <style:style style:name="P1097" style:parent-style-name="Standard" style:family="paragraph">
      <style:paragraph-properties fo:text-align="start" fo:margin-top="0in" fo:margin-bottom="0in" fo:line-height="0.1694in"/>
    </style:style>
    <style:style style:name="T1098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1099" style:parent-style-name="Standard" style:family="paragraph">
      <style:paragraph-properties fo:text-align="start" fo:margin-top="0in" fo:margin-bottom="0in" fo:line-height="0.168in"/>
    </style:style>
    <style:style style:name="T1100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P1101" style:parent-style-name="Standard" style:family="paragraph">
      <style:paragraph-properties fo:text-align="start" fo:margin-top="0in" fo:margin-bottom="0in" fo:line-height="0.168in"/>
    </style:style>
    <style:style style:name="T1102" style:parent-style-name="Fuentedepárrafopredeter." style:family="text">
      <style:text-properties style:font-name="RLTKHW+Symbol" style:font-name-asian="RLTKHW+Symbol" style:font-name-complex="RLTKHW+Symbol" fo:color="#000000" fo:font-size="10pt" style:font-size-asian="10pt"/>
    </style:style>
    <style:style style:name="T1103" style:parent-style-name="Fuentedepárrafopredeter." style:family="text">
      <style:text-properties style:font-name="Arial" fo:color="#FF0000" fo:font-size="1pt" style:font-size-asian="1pt" fo:language="es" fo:country="ES"/>
    </style:style>
    <style:style style:name="P1104" style:parent-style-name="Standard" style:family="paragraph">
      <style:paragraph-properties fo:text-align="start" fo:margin-top="0in" fo:margin-bottom="0in" fo:line-height="0.168in"/>
    </style:style>
    <style:style style:name="T110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0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0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08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109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110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111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12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111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14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1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16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1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18" style:parent-style-name="Fuentedepárrafopredeter." style:family="text">
      <style:text-properties style:font-name="Verdana" style:font-name-asian="Verdana" style:font-name-complex="Verdana" fo:color="#000000" fo:letter-spacing="0.0027in" fo:font-size="10pt" style:font-size-asian="10pt" fo:language="es" fo:country="ES"/>
    </style:style>
    <style:style style:name="T111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1120" style:parent-style-name="Standard" style:family="paragraph">
      <style:paragraph-properties fo:text-align="start" fo:margin-top="0in" fo:margin-bottom="0in" fo:line-height="0.168in"/>
    </style:style>
    <style:style style:name="T112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22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23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124" style:parent-style-name="Fuentedepárrafopredeter." style:family="text">
      <style:text-properties style:font-name="Verdana" style:font-name-asian="Verdana" style:font-name-complex="Verdana" fo:color="#000000" fo:letter-spacing="-0.0027in" fo:font-size="10pt" style:font-size-asian="10pt" fo:language="es" fo:country="ES"/>
    </style:style>
    <style:style style:name="T1125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26" style:parent-style-name="Fuentedepárrafopredeter." style:family="text">
      <style:text-properties style:font-name="Verdana" style:font-name-asian="Verdana" style:font-name-complex="Verdana" fo:color="#000000" fo:letter-spacing="-0.002in" fo:font-size="10pt" style:font-size-asian="10pt" fo:language="es" fo:country="ES"/>
    </style:style>
    <style:style style:name="T112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2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2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1130" style:parent-style-name="Standard" style:family="paragraph">
      <style:paragraph-properties fo:text-align="start" fo:margin-top="0in" fo:margin-bottom="0in" fo:line-height="0.168in"/>
    </style:style>
    <style:style style:name="T1131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3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33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34" style:parent-style-name="Fuentedepárrafopredeter." style:family="text">
      <style:text-properties style:font-name="Verdana" style:font-name-asian="Verdana" style:font-name-complex="Verdana" fo:color="#000000" fo:letter-spacing="0.0013in" fo:font-size="10pt" style:font-size-asian="10pt" fo:language="es" fo:country="ES"/>
    </style:style>
    <style:style style:name="T113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36" style:parent-style-name="Fuentedepárrafopredeter." style:family="text">
      <style:text-properties style:font-name="Verdana" style:font-name-asian="Verdana" style:font-name-complex="Verdana" fo:color="#000000" fo:letter-spacing="-0.0006in" fo:font-size="10pt" style:font-size-asian="10pt" fo:language="es" fo:country="ES"/>
    </style:style>
    <style:style style:name="T113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38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39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40" style:parent-style-name="Fuentedepárrafopredeter." style:family="text">
      <style:text-properties style:font-name="Arial" fo:color="#FF0000" fo:font-size="1pt" style:font-size-asian="1pt" fo:language="es" fo:country="ES"/>
    </style:style>
    <style:style style:name="P1141" style:parent-style-name="Standard" style:family="paragraph">
      <style:paragraph-properties fo:text-align="start" fo:margin-top="0in" fo:margin-bottom="0in" fo:line-height="0.168in"/>
    </style:style>
    <style:style style:name="T1142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143" style:parent-style-name="Fuentedepárrafopredeter." style:family="text">
      <style:text-properties style:font-name="Arial" fo:color="#FF0000" fo:font-size="1pt" style:font-size-asian="1pt" fo:language="es" fo:country="ES"/>
    </style:style>
    <style:style style:name="P1144" style:parent-style-name="Standard" style:family="paragraph">
      <style:paragraph-properties fo:text-align="start" fo:margin-top="0in" fo:margin-bottom="0in" fo:line-height="0.168in"/>
    </style:style>
    <style:style style:name="T1145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14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10pt" style:font-size-asian="10pt"/>
    </style:style>
    <style:style style:name="T1147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14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13in" fo:font-size="10pt" style:font-size-asian="10pt"/>
    </style:style>
    <style:style style:name="T1149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15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-0.0006in" fo:font-size="10pt" style:font-size-asian="10pt"/>
    </style:style>
    <style:style style:name="T115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10pt" style:font-size-asian="10pt"/>
    </style:style>
    <style:style style:name="T1152" style:parent-style-name="Fuentedepárrafopredeter." style:family="text">
      <style:text-properties style:font-name="Arial" fo:color="#FF0000" fo:font-size="1pt" style:font-size-asian="1pt" fo:language="es" fo:country="ES"/>
    </style:style>
    <style:style style:name="P1153" style:parent-style-name="Standard" style:family="paragraph">
      <style:paragraph-properties fo:text-align="start" fo:margin-top="0in" fo:margin-bottom="0in" fo:line-height="0.168in"/>
    </style:style>
    <style:style style:name="T115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55" style:parent-style-name="Fuentedepárrafopredeter." style:family="text">
      <style:text-properties style:font-name="Verdana" style:font-name-asian="Verdana" style:font-name-complex="Verdana" fo:color="#000000" fo:letter-spacing="-0.0013in" fo:font-size="10pt" style:font-size-asian="10pt" fo:language="es" fo:country="ES"/>
    </style:style>
    <style:style style:name="T115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57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58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59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60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P1161" style:parent-style-name="Standard" style:family="paragraph">
      <style:paragraph-properties fo:text-align="start" fo:margin-top="0in" fo:margin-bottom="0in" fo:line-height="0.168in"/>
    </style:style>
    <style:style style:name="T1162" style:parent-style-name="Fuentedepárrafopredeter." style:family="text">
      <style:text-properties style:font-name="Verdana" style:font-name-asian="Verdana" style:font-name-complex="Verdana" fo:color="#000000" fo:letter-spacing="0.0006in" fo:font-size="10pt" style:font-size-asian="10pt" fo:language="es" fo:country="ES"/>
    </style:style>
    <style:style style:name="T1163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64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65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66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T1167" style:parent-style-name="Fuentedepárrafopredeter." style:family="text">
      <style:text-properties style:font-name="Verdana" style:font-name-asian="Verdana" style:font-name-complex="Verdana" fo:color="#000000" fo:font-size="10pt" style:font-size-asian="10pt" fo:language="es" fo:country="ES"/>
    </style:style>
    <style:style style:name="P1168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 fo:language="es" fo:country="ES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" draw:id="id0" draw:style-name="a0" draw:name="Frame3" text:anchor-type="paragraph" svg:x="2.62205in" svg:y="10.31457in" svg:width="4.85139in" svg:height="0in" style:rel-width="scale" style:rel-height="scale"><draw:text-box><text:p text:style-name="P5"><text:span text:style-name="T6">ASOCIACIÓN</text:span><text:span text:style-name="T7"><text:s/></text:span><text:span text:style-name="T8">FEMINISTA</text:span><text:span text:style-name="T9"><text:s/></text:span><text:span text:style-name="T10">MERCEDES MACHADO</text:span></text:p></draw:text-box><svg:title/><svg:desc/></draw:frame></text:span><text:span text:style-name="T11"><draw:frame draw:z-index="2" draw:id="id1" draw:style-name="a1" draw:name="Frame1" text:anchor-type="paragraph" svg:x="3.21614in" svg:y="8.04567in" svg:width="4.46181in" svg:height="0in" style:rel-width="scale" style:rel-height="scale"><draw:text-box><text:p text:style-name="P12"><text:span text:style-name="T13">PROTOCOLO<text:s/></text:span><text:span text:style-name="T14">DE</text:span></text:p><text:p text:style-name="P15"><text:span text:style-name="T16">TRANSPARENCIA</text:span></text:p></draw:text-box><svg:title/><svg:desc/></draw:frame></text:span><text:span text:style-name="T17"><draw:frame draw:z-index="3" draw:id="id2" draw:style-name="a2" draw:name="Frame2" text:anchor-type="paragraph" svg:x="7.00472in" svg:y="9.26102in" svg:width="0.67292in" svg:height="0in" style:rel-width="scale" style:rel-height="scale"><draw:text-box><text:p text:style-name="P18"><text:span text:style-name="T19">2025</text:span></text:p></draw:text-box><svg:title/><svg:desc/></draw:frame></text:span><text:span text:style-name="T20"><draw:frame draw:z-index="251659264" draw:style-name="a3" draw:name="Imagen 176926531" text:anchor-type="paragraph" svg:x="0.35827in" svg:y="0.51929in" svg:width="0.26496in" svg:height="10.23149in" style:rel-width="scale" style:rel-height="scale"><draw:image xlink:href="media/image1.jpg" xlink:type="simple" xlink:show="embed" xlink:actuate="onLoad"/><svg:title/><svg:desc/></draw:frame></text:span><text:span text:style-name="T21"><draw:frame draw:z-index="251658240" draw:style-name="a4" draw:name="Imagen 2019231456" text:anchor-type="paragraph" svg:x="0.35827in" svg:y="10.87835in" svg:width="0.26496in" svg:height="0.29331in" style:rel-width="scale" style:rel-height="scale"><draw:image xlink:href="" xlink:type="simple" xlink:show="embed" xlink:actuate="onLoad"/><svg:title/><svg:desc/></draw:frame></text:span></text:p>
      <text:soft-page-break/>
      <text:p text:style-name="P22"><text:span text:style-name="T23"><text:s/></text:span></text:p>
      <text:p text:style-name="P24"><text:span text:style-name="T25"><draw:frame draw:z-index="26" draw:id="id3" draw:style-name="a5" draw:name="Frame25" text:anchor-type="paragraph" svg:x="7.21181in" svg:y="10.7311in" svg:width="0.24375in" svg:height="0in" style:rel-width="scale" style:rel-height="scale"><draw:text-box><text:p text:style-name="P26"><text:span text:style-name="T27">1</text:span></text:p></draw:text-box><svg:title/><svg:desc/></draw:frame></text:span><text:span text:style-name="T28"><draw:frame draw:z-index="5" draw:id="id4" draw:style-name="a6" draw:name="Frame4" text:anchor-type="paragraph" svg:x="1.18189in" svg:y="2.30905in" svg:width="0.13889in" svg:height="0in" style:rel-width="scale" style:rel-height="scale"><draw:text-box><text:p text:style-name="P29"><text:span text:style-name="T30">1</text:span></text:p></draw:text-box><svg:title/><svg:desc/></draw:frame></text:span><text:span text:style-name="T31"><draw:frame draw:z-index="6" draw:id="id5" draw:style-name="a7" draw:name="Frame5" text:anchor-type="paragraph" svg:x="1.28071in" svg:y="2.30905in" svg:width="2.04514in" svg:height="0in" style:rel-width="scale" style:rel-height="scale"><draw:text-box><text:p text:style-name="P32"><text:span text:style-name="T33">.</text:span><text:span text:style-name="T34"><text:s/></text:span><text:span text:style-name="T35">Finalidad<text:s/></text:span><text:span text:style-name="T36">del</text:span><text:span text:style-name="T37"><text:s/>protocolo</text:span></text:p></draw:text-box><svg:title/><svg:desc/></draw:frame></text:span><text:span text:style-name="T38"><draw:frame draw:z-index="7" draw:id="id6" draw:style-name="a8" draw:name="Frame6" text:anchor-type="paragraph" svg:x="1.18189in" svg:y="2.67205in" svg:width="6.00139in" svg:height="0in" style:rel-width="scale" style:rel-height="scale"><draw:text-box><text:p text:style-name="P39"><text:span text:style-name="T40">Este</text:span><text:span text:style-name="T41"><text:s/></text:span><text:span text:style-name="T42">protocolo establece<text:s/></text:span><text:span text:style-name="T43">los</text:span><text:span text:style-name="T44"><text:s/></text:span><text:span text:style-name="T45">criterios,</text:span><text:span text:style-name="T46"><text:s/></text:span><text:span text:style-name="T47">procedimientos</text:span><text:span text:style-name="T48"><text:s/></text:span><text:span text:style-name="T49">y compromisos</text:span><text:span text:style-name="T50"><text:s/></text:span><text:span text:style-name="T51">mediante</text:span><text:span text:style-name="T52"><text:s/></text:span><text:span text:style-name="T53">los</text:span></text:p><text:p text:style-name="P54"><text:span text:style-name="T55">cuales</text:span><text:span text:style-name="T56"><text:s/></text:span><text:span text:style-name="T57">la</text:span><text:span text:style-name="T58"><text:s/></text:span><text:span text:style-name="T59">Asociación</text:span><text:span text:style-name="T60"><text:s/></text:span><text:span text:style-name="T61">Feminista</text:span><text:span text:style-name="T62"><text:s/></text:span><text:span text:style-name="T63">Mercedes</text:span><text:span text:style-name="T64"><text:s/></text:span><text:span text:style-name="T65">Machado</text:span><text:span text:style-name="T66"><text:s/></text:span><text:span text:style-name="T67">garantiza</text:span><text:span text:style-name="T68"><text:s/></text:span><text:span text:style-name="T69">el</text:span><text:span text:style-name="T70"><text:s/></text:span><text:span text:style-name="T71">acceso</text:span><text:span text:style-name="T72"><text:s/></text:span><text:span text:style-name="T73">público</text:span><text:span text:style-name="T74"><text:s/></text:span><text:span text:style-name="T75">a</text:span><text:span text:style-name="T76"><text:s/></text:span><text:span text:style-name="T77">la</text:span></text:p><text:p text:style-name="P78"><text:span text:style-name="T79">información</text:span><text:span text:style-name="T80"><text:s/></text:span><text:span text:style-name="T81">relevante</text:span><text:span text:style-name="T82"><text:s/></text:span><text:span text:style-name="T83">sobre</text:span><text:span text:style-name="T84"><text:s/>su</text:span><text:span text:style-name="T85"><text:s/></text:span><text:span text:style-name="T86">actividad,</text:span><text:span text:style-name="T87"><text:s/></text:span><text:span text:style-name="T88">su gestión</text:span><text:span text:style-name="T89"><text:s/></text:span><text:span text:style-name="T90">y<text:s/></text:span><text:span text:style-name="T91">el</text:span><text:span text:style-name="T92"><text:s/></text:span><text:span text:style-name="T93">uso</text:span><text:span text:style-name="T94"><text:s/></text:span><text:span text:style-name="T95">de</text:span><text:span text:style-name="T96"><text:s/></text:span><text:span text:style-name="T97">los recursos.</text:span><text:span text:style-name="T98"><text:s/></text:span><text:span text:style-name="T99">Su</text:span></text:p><text:p text:style-name="P100"><text:span text:style-name="T101">objetivo</text:span><text:span text:style-name="T102"><text:s/></text:span><text:span text:style-name="T103">es</text:span><text:span text:style-name="T104"><text:s/></text:span><text:span text:style-name="T105">reforzar</text:span><text:span text:style-name="T106"><text:s/>la</text:span><text:span text:style-name="T107"><text:s/></text:span><text:span text:style-name="T108">confianza</text:span><text:span text:style-name="T109"><text:s/></text:span><text:span text:style-name="T110">social,</text:span><text:span text:style-name="T111"><text:s/></text:span><text:span text:style-name="T112">asegurar</text:span><text:span text:style-name="T113"><text:s/></text:span><text:span text:style-name="T114">la</text:span><text:span text:style-name="T115"><text:s/></text:span><text:span text:style-name="T116">rendición</text:span><text:span text:style-name="T117"><text:s/></text:span><text:span text:style-name="T118">de</text:span><text:span text:style-name="T119"><text:s/></text:span><text:span text:style-name="T120">cuentas</text:span><text:span text:style-name="T121"><text:s/></text:span><text:span text:style-name="T122">e impulsar</text:span></text:p><text:p text:style-name="P123"><text:span text:style-name="T124">una</text:span><text:span text:style-name="T125"><text:s/></text:span><text:span text:style-name="T126">cultura interna basada</text:span><text:span text:style-name="T127"><text:s/></text:span><text:span text:style-name="T128">en</text:span><text:span text:style-name="T129"><text:s/></text:span><text:span text:style-name="T130">la</text:span><text:span text:style-name="T131"><text:s/></text:span><text:span text:style-name="T132">ética,</text:span><text:span text:style-name="T133"><text:s/></text:span><text:span text:style-name="T134">la</text:span><text:span text:style-name="T135"><text:s/></text:span><text:span text:style-name="T136">apertura</text:span><text:span text:style-name="T137"><text:s/></text:span><text:span text:style-name="T138">y</text:span><text:span text:style-name="T139"><text:s/></text:span><text:span text:style-name="T140">la</text:span><text:span text:style-name="T141"><text:s/></text:span><text:span text:style-name="T142">responsabilidad.</text:span></text:p></draw:text-box><svg:title/><svg:desc/></draw:frame></text:span><text:span text:style-name="T143"><draw:frame draw:z-index="8" draw:id="id7" draw:style-name="a9" draw:name="Frame7" text:anchor-type="paragraph" svg:x="1.18189in" svg:y="4.07441in" svg:width="0.13889in" svg:height="0in" style:rel-width="scale" style:rel-height="scale"><draw:text-box><text:p text:style-name="P144"><text:span text:style-name="T145">2</text:span></text:p></draw:text-box><svg:title/><svg:desc/></draw:frame></text:span><text:span text:style-name="T146"><draw:frame draw:z-index="9" draw:id="id8" draw:style-name="a10" draw:name="Frame8" text:anchor-type="paragraph" svg:x="1.28071in" svg:y="4.07441in" svg:width="2.39306in" svg:height="0in" style:rel-width="scale" style:rel-height="scale"><draw:text-box><text:p text:style-name="P147"><text:span text:style-name="T148">.</text:span><text:span text:style-name="T149"><text:s/></text:span><text:span text:style-name="T150">Principios<text:s/></text:span><text:span text:style-name="T151">de</text:span><text:span text:style-name="T152"><text:s/></text:span><text:span text:style-name="T153">transparencia</text:span></text:p></draw:text-box><svg:title/><svg:desc/></draw:frame></text:span><text:span text:style-name="T154"><draw:frame draw:z-index="10" draw:id="id9" draw:style-name="a11" draw:name="Frame9" text:anchor-type="paragraph" svg:x="1.18189in" svg:y="4.4374in" svg:width="5.48889in" svg:height="0in" style:rel-width="scale" style:rel-height="scale"><draw:text-box><text:p text:style-name="P155"><text:span text:style-name="T156">La</text:span><text:span text:style-name="T157"><text:s/></text:span><text:span text:style-name="T158">Asociación<text:s/></text:span><text:span text:style-name="T159">se</text:span><text:span text:style-name="T160"><text:s/></text:span><text:span text:style-name="T161">compromete</text:span><text:span text:style-name="T162"><text:s/></text:span><text:span text:style-name="T163">a</text:span><text:span text:style-name="T164"><text:s/></text:span><text:span text:style-name="T165">garantizar<text:s/></text:span><text:span text:style-name="T166">el</text:span><text:span text:style-name="T167"><text:s/></text:span><text:span text:style-name="T168">cumplimiento</text:span><text:span text:style-name="T169"><text:s/></text:span><text:span text:style-name="T170">de<text:s/></text:span><text:span text:style-name="T171">los</text:span><text:span text:style-name="T172"><text:s/></text:span><text:span text:style-name="T173">siguientes</text:span></text:p><text:p text:style-name="P174"><text:span text:style-name="T175">principios:</text:span></text:p></draw:text-box><svg:title/><svg:desc/></draw:frame></text:span><text:span text:style-name="T176"><draw:frame draw:z-index="11" draw:id="id10" draw:style-name="a12" draw:name="Frame10" text:anchor-type="paragraph" svg:x="1.67362in" svg:y="4.96929in" svg:width="0.13889in" svg:height="0in" style:rel-width="scale" style:rel-height="scale"><draw:text-box><text:p text:style-name="P177"><text:span text:style-name="T178">2</text:span></text:p></draw:text-box><svg:title/><svg:desc/></draw:frame></text:span><text:span text:style-name="T179"><draw:frame draw:z-index="12" draw:id="id11" draw:style-name="a13" draw:name="Frame11" text:anchor-type="paragraph" svg:x="1.77205in" svg:y="4.96929in" svg:width="5.375in" svg:height="0in" style:rel-width="scale" style:rel-height="scale"><draw:text-box><text:p text:style-name="P180"><text:span text:style-name="T181">.1.</text:span><text:span text:style-name="T182"><text:s/></text:span><text:span text:style-name="T183">Publicidad activa:</text:span><text:span text:style-name="T184"><text:s/></text:span><text:span text:style-name="T185">Difusión permanente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información</text:span><text:span text:style-name="T192"><text:s/></text:span><text:span text:style-name="T193">esencial<text:s/></text:span><text:span text:style-name="T194">de</text:span></text:p></draw:text-box><svg:title/><svg:desc/></draw:frame></text:span><text:span text:style-name="T195"><draw:frame draw:z-index="13" draw:id="id12" draw:style-name="a14" draw:name="Frame12" text:anchor-type="paragraph" svg:x="1.18189in" svg:y="5.13976in" svg:width="2.80417in" svg:height="0in" style:rel-width="scale" style:rel-height="scale"><draw:text-box><text:p text:style-name="P196"><text:span text:style-name="T197">forma accesible,</text:span><text:span text:style-name="T198"><text:s/></text:span><text:span text:style-name="T199">actualizada</text:span><text:span text:style-name="T200"><text:s/></text:span><text:span text:style-name="T201">y</text:span><text:span text:style-name="T202"><text:s/></text:span><text:span text:style-name="T203">visible.</text:span></text:p></draw:text-box><svg:title/><svg:desc/></draw:frame></text:span><text:span text:style-name="T204"><draw:frame draw:z-index="14" draw:id="id13" draw:style-name="a15" draw:name="Frame13" text:anchor-type="paragraph" svg:x="1.67362in" svg:y="5.50157in" svg:width="0.13889in" svg:height="0in" style:rel-width="scale" style:rel-height="scale"><draw:text-box><text:p text:style-name="P205"><text:span text:style-name="T206">2</text:span></text:p></draw:text-box><svg:title/><svg:desc/></draw:frame></text:span><text:span text:style-name="T207"><draw:frame draw:z-index="15" draw:id="id14" draw:style-name="a16" draw:name="Frame14" text:anchor-type="paragraph" svg:x="1.77205in" svg:y="5.50157in" svg:width="5.53056in" svg:height="0in" style:rel-width="scale" style:rel-height="scale"><draw:text-box><text:p text:style-name="P208"><text:span text:style-name="T209">.2.</text:span><text:span text:style-name="T210"><text:s/></text:span><text:span text:style-name="T211">Accesibilidad:</text:span><text:span text:style-name="T212"><text:s/></text:span><text:span text:style-name="T213">Presentación clara,</text:span><text:span text:style-name="T214"><text:s/></text:span><text:span text:style-name="T215">en</text:span><text:span text:style-name="T216"><text:s/></text:span><text:span text:style-name="T217">lenguaje</text:span><text:span text:style-name="T218"><text:s/></text:span><text:span text:style-name="T219">inclusivo</text:span><text:span text:style-name="T220"><text:s/></text:span><text:span text:style-name="T221">y comprensible,</text:span></text:p></draw:text-box><svg:title/><svg:desc/></draw:frame></text:span><text:span text:style-name="T222"><draw:frame draw:z-index="16" draw:id="id15" draw:style-name="a17" draw:name="Frame15" text:anchor-type="paragraph" svg:x="1.18189in" svg:y="5.67087in" svg:width="5.10139in" svg:height="0in" style:rel-width="scale" style:rel-height="scale"><draw:text-box><text:p text:style-name="P223"><text:span text:style-name="T224">asegurando</text:span><text:span text:style-name="T225"><text:s/></text:span><text:span text:style-name="T226">que<text:s/></text:span><text:span text:style-name="T227">la</text:span><text:span text:style-name="T228"><text:s/></text:span><text:span text:style-name="T229">información</text:span><text:span text:style-name="T230"><text:s/></text:span><text:span text:style-name="T231">esté</text:span><text:span text:style-name="T232"><text:s/></text:span><text:span text:style-name="T233">disponible<text:s/></text:span><text:span text:style-name="T234">en</text:span><text:span text:style-name="T235"><text:s/></text:span><text:span text:style-name="T236">formatos</text:span><text:span text:style-name="T237"><text:s/></text:span><text:span text:style-name="T238">accesibles.</text:span></text:p></draw:text-box><svg:title/><svg:desc/></draw:frame></text:span><text:span text:style-name="T239"><draw:frame draw:z-index="17" draw:id="id16" draw:style-name="a18" draw:name="Frame16" text:anchor-type="paragraph" svg:x="1.18189in" svg:y="6.03465in" svg:width="0.13889in" svg:height="0in" style:rel-width="scale" style:rel-height="scale"><draw:text-box><text:p text:style-name="P240"><text:span text:style-name="T241">2</text:span></text:p></draw:text-box><svg:title/><svg:desc/></draw:frame></text:span><text:span text:style-name="T242"><draw:frame draw:z-index="18" draw:id="id17" draw:style-name="a19" draw:name="Frame17" text:anchor-type="paragraph" svg:x="1.28071in" svg:y="6.03465in" svg:width="6.09514in" svg:height="0in" style:rel-width="scale" style:rel-height="scale"><draw:text-box><text:p text:style-name="P243"><text:span text:style-name="T244">.3.</text:span><text:span text:style-name="T245"><text:s/></text:span><text:span text:style-name="T246">Actualización periódica:</text:span><text:span text:style-name="T247"><text:s/></text:span><text:span text:style-name="T248">Revisión y renovación</text:span><text:span text:style-name="T249"><text:s/></text:span><text:span text:style-name="T250">de</text:span><text:span text:style-name="T251"><text:s/></text:span><text:span text:style-name="T252">los contenidos</text:span><text:span text:style-name="T253"><text:s/></text:span><text:span text:style-name="T254">al</text:span><text:span text:style-name="T255"><text:s/></text:span><text:span text:style-name="T256">menos</text:span><text:span text:style-name="T257"><text:s/></text:span><text:span text:style-name="T258">una</text:span></text:p></draw:text-box><svg:title/><svg:desc/></draw:frame></text:span><text:span text:style-name="T259"><draw:frame draw:z-index="19" draw:id="id18" draw:style-name="a20" draw:name="Frame18" text:anchor-type="paragraph" svg:x="1.18189in" svg:y="6.20276in" svg:width="4.20139in" svg:height="0in" style:rel-width="scale" style:rel-height="scale"><draw:text-box><text:p text:style-name="P260"><text:span text:style-name="T261">vez</text:span><text:span text:style-name="T262"><text:s/></text:span><text:span text:style-name="T263">al año,</text:span><text:span text:style-name="T264"><text:s/></text:span><text:span text:style-name="T265">o cuando</text:span><text:span text:style-name="T266"><text:s/></text:span><text:span text:style-name="T267">se</text:span><text:span text:style-name="T268"><text:s/></text:span><text:span text:style-name="T269">produzcan cambios</text:span><text:span text:style-name="T270"><text:s/></text:span><text:span text:style-name="T271">significativos.</text:span></text:p></draw:text-box><svg:title/><svg:desc/></draw:frame></text:span><text:span text:style-name="T272"><draw:frame draw:z-index="20" draw:id="id19" draw:style-name="a21" draw:name="Frame19" text:anchor-type="paragraph" svg:x="1.18189in" svg:y="6.56654in" svg:width="0.13889in" svg:height="0in" style:rel-width="scale" style:rel-height="scale"><draw:text-box><text:p text:style-name="P273"><text:span text:style-name="T274">2</text:span></text:p></draw:text-box><svg:title/><svg:desc/></draw:frame></text:span><text:span text:style-name="T275"><draw:frame draw:z-index="21" draw:id="id20" draw:style-name="a22" draw:name="Frame20" text:anchor-type="paragraph" svg:x="1.28071in" svg:y="6.56654in" svg:width="5.5in" svg:height="0in" style:rel-width="scale" style:rel-height="scale"><draw:text-box><text:p text:style-name="P276"><text:span text:style-name="T277">.4.</text:span><text:span text:style-name="T278"><text:s/></text:span><text:span text:style-name="T279">Veracidad</text:span><text:span text:style-name="T280"><text:s/></text:span><text:span text:style-name="T281">y</text:span><text:span text:style-name="T282"><text:s/></text:span><text:span text:style-name="T283">fiabilidad:<text:s/></text:span><text:span text:style-name="T284">Toda</text:span><text:span text:style-name="T285"><text:s/></text:span><text:span text:style-name="T286">la información publicada debe ser exacta,</text:span></text:p></draw:text-box><svg:title/><svg:desc/></draw:frame></text:span><text:span text:style-name="T287"><draw:frame draw:z-index="22" draw:id="id21" draw:style-name="a23" draw:name="Frame21" text:anchor-type="paragraph" svg:x="1.18189in" svg:y="6.73465in" svg:width="5.08542in" svg:height="0in" style:rel-width="scale" style:rel-height="scale"><draw:text-box><text:p text:style-name="P288"><text:span text:style-name="T289">contrastada y</text:span><text:span text:style-name="T290"><text:s/></text:span><text:span text:style-name="T291">coherente</text:span><text:span text:style-name="T292"><text:s/></text:span><text:span text:style-name="T293">con</text:span><text:span text:style-name="T294"><text:s/></text:span><text:span text:style-name="T295">la</text:span><text:span text:style-name="T296"><text:s/></text:span><text:span text:style-name="T297">documentación</text:span><text:span text:style-name="T298"><text:s/></text:span><text:span text:style-name="T299">oficial<text:s/></text:span><text:span text:style-name="T300">de</text:span><text:span text:style-name="T301"><text:s/></text:span><text:span text:style-name="T302">la</text:span><text:span text:style-name="T303"><text:s/></text:span><text:span text:style-name="T304">asociación.</text:span></text:p></draw:text-box><svg:title/><svg:desc/></draw:frame></text:span><text:span text:style-name="T305"><draw:frame draw:z-index="23" draw:id="id22" draw:style-name="a24" draw:name="Frame22" text:anchor-type="paragraph" svg:x="1.18189in" svg:y="7.09803in" svg:width="0.13889in" svg:height="0in" style:rel-width="scale" style:rel-height="scale"><draw:text-box><text:p text:style-name="P306"><text:span text:style-name="T307">2</text:span></text:p></draw:text-box><svg:title/><svg:desc/></draw:frame></text:span><text:span text:style-name="T308"><draw:frame draw:z-index="24" draw:id="id23" draw:style-name="a25" draw:name="Frame23" text:anchor-type="paragraph" svg:x="1.28071in" svg:y="7.09803in" svg:width="6.15139in" svg:height="0in" style:rel-width="scale" style:rel-height="scale"><draw:text-box><text:p text:style-name="P309"><text:span text:style-name="T310">.5.</text:span><text:span text:style-name="T311"><text:s/></text:span><text:span text:style-name="T312">Rendición<text:s/></text:span><text:span text:style-name="T313">de</text:span><text:span text:style-name="T314"><text:s/></text:span><text:span text:style-name="T315">cuentas:<text:s/></text:span><text:span text:style-name="T316">Compromiso<text:s/></text:span><text:span text:style-name="T317">de<text:s/></text:span><text:span text:style-name="T318">informar sobre</text:span><text:span text:style-name="T319"><text:s/></text:span><text:span text:style-name="T320">la</text:span><text:span text:style-name="T321"><text:s/></text:span><text:span text:style-name="T322">gestión<text:s/></text:span><text:span text:style-name="T323">de<text:s/></text:span><text:span text:style-name="T324">recursos,</text:span><text:span text:style-name="T325"><text:s/></text:span><text:span text:style-name="T326">la</text:span></text:p></draw:text-box><svg:title/><svg:desc/></draw:frame></text:span><text:span text:style-name="T327"><draw:frame draw:z-index="25" draw:id="id24" draw:style-name="a26" draw:name="Frame24" text:anchor-type="paragraph" svg:x="1.18189in" svg:y="7.26654in" svg:width="3.68681in" svg:height="0in" style:rel-width="scale" style:rel-height="scale"><draw:text-box><text:p text:style-name="P328"><text:span text:style-name="T329">ejecución<text:s/></text:span><text:span text:style-name="T330">de</text:span><text:span text:style-name="T331"><text:s/></text:span><text:span text:style-name="T332">proyectos</text:span><text:span text:style-name="T333"><text:s/></text:span><text:span text:style-name="T334">y</text:span><text:span text:style-name="T335"><text:s/>los</text:span><text:span text:style-name="T336"><text:s/></text:span><text:span text:style-name="T337">resultados</text:span><text:span text:style-name="T338"><text:s/></text:span><text:span text:style-name="T339">obtenidos.</text:span></text:p></draw:text-box><svg:title/><svg:desc/></draw:frame></text:span></text:p>
      <text:p text:style-name="P340"><text:span text:style-name="T341"><text:line-break/></text:span></text:p>
      <text:soft-page-break/>
      <text:p text:style-name="P342"><text:span text:style-name="T343"><text:s/></text:span></text:p>
      <text:p text:style-name="P344"><text:span text:style-name="T345"><draw:frame draw:z-index="62" draw:id="id25" draw:style-name="a27" draw:name="Frame61" text:anchor-type="paragraph" svg:x="7.21181in" svg:y="10.7311in" svg:width="0.24375in" svg:height="0in" style:rel-width="scale" style:rel-height="scale"><draw:text-box><text:p text:style-name="P346"><text:span text:style-name="T347">2</text:span></text:p></draw:text-box><svg:title/><svg:desc/></draw:frame></text:span><text:span text:style-name="T348"><draw:frame draw:z-index="27" draw:id="id26" draw:style-name="a28" draw:name="Frame26" text:anchor-type="paragraph" svg:x="1.18189in" svg:y="0.85709in" svg:width="0.13889in" svg:height="0in" style:rel-width="scale" style:rel-height="scale"><draw:text-box><text:p text:style-name="P349"><text:span text:style-name="T350">3</text:span></text:p></draw:text-box><svg:title/><svg:desc/></draw:frame></text:span><text:span text:style-name="T351"><draw:frame draw:z-index="28" draw:id="id27" draw:style-name="a29" draw:name="Frame27" text:anchor-type="paragraph" svg:x="1.28071in" svg:y="0.85709in" svg:width="5.06528in" svg:height="0in" style:rel-width="scale" style:rel-height="scale"><draw:text-box><text:p text:style-name="P352"><text:span text:style-name="T353">.</text:span><text:span text:style-name="T354"><text:s/></text:span><text:span text:style-name="T355">Información</text:span><text:span text:style-name="T356"><text:s/></text:span><text:span text:style-name="T357">pública</text:span><text:span text:style-name="T358"><text:s/></text:span><text:span text:style-name="T359">y contenidos</text:span><text:span text:style-name="T360"><text:s/></text:span><text:span text:style-name="T361">del</text:span><text:span text:style-name="T362"><text:s/></text:span><text:span text:style-name="T363">Portal</text:span><text:span text:style-name="T364"><text:s/></text:span><text:span text:style-name="T365">de</text:span><text:span text:style-name="T366"><text:s/></text:span><text:span text:style-name="T367">Transparencia</text:span></text:p></draw:text-box><svg:title/><svg:desc/></draw:frame></text:span><text:span text:style-name="T368"><draw:frame draw:z-index="29" draw:id="id28" draw:style-name="a30" draw:name="Frame28" text:anchor-type="paragraph" svg:x="1.18189in" svg:y="1.2189in" svg:width="3.7875in" svg:height="0in" style:rel-width="scale" style:rel-height="scale"><draw:text-box><text:p text:style-name="P369"><text:span text:style-name="T370">La</text:span><text:span text:style-name="T371"><text:s/></text:span><text:span text:style-name="T372">Asociación<text:s/></text:span><text:span text:style-name="T373">hará</text:span><text:span text:style-name="T374"><text:s/></text:span><text:span text:style-name="T375">pública</text:span><text:span text:style-name="T376"><text:s/></text:span><text:span text:style-name="T377">la</text:span><text:span text:style-name="T378"><text:s/></text:span><text:span text:style-name="T379">siguiente</text:span><text:span text:style-name="T380"><text:s/></text:span><text:span text:style-name="T381">información:</text:span></text:p></draw:text-box><svg:title/><svg:desc/></draw:frame></text:span><text:span text:style-name="T382"><draw:frame draw:z-index="30" draw:id="id29" draw:style-name="a31" draw:name="Frame29" text:anchor-type="paragraph" svg:x="1.43189in" svg:y="1.58268in" svg:width="0.13889in" svg:height="0in" style:rel-width="scale" style:rel-height="scale"><draw:text-box><text:p text:style-name="P383"><text:span text:style-name="T384">3</text:span></text:p></draw:text-box><svg:title/><svg:desc/></draw:frame></text:span><text:span text:style-name="T385"><draw:frame draw:z-index="31" draw:id="id30" draw:style-name="a32" draw:name="Frame30" text:anchor-type="paragraph" svg:x="1.53071in" svg:y="1.58268in" svg:width="2.38542in" svg:height="0in" style:rel-width="scale" style:rel-height="scale"><draw:text-box><text:p text:style-name="P386"><text:span text:style-name="T387">.1.</text:span><text:span text:style-name="T388"><text:s/></text:span><text:span text:style-name="T389">Información institucional</text:span></text:p></draw:text-box><svg:title/><svg:desc/></draw:frame></text:span><text:span text:style-name="T390"><draw:frame draw:z-index="32" draw:id="id31" draw:style-name="a33" draw:name="Frame31" text:anchor-type="paragraph" svg:x="1.67362in" svg:y="1.94567in" svg:width="0.23056in" svg:height="0in" style:rel-width="scale" style:rel-height="scale"><draw:text-box><text:p text:style-name="P391"><text:span text:style-name="T392">•</text:span></text:p><text:p text:style-name="P393"><text:span text:style-name="T394">•</text:span></text:p><text:p text:style-name="P395"><text:span text:style-name="T396">•</text:span></text:p><text:p text:style-name="P397"><text:span text:style-name="T398">•</text:span></text:p></draw:text-box><svg:title/><svg:desc/></draw:frame></text:span><text:span text:style-name="T399"><draw:frame draw:z-index="33" draw:id="id32" draw:style-name="a34" draw:name="Frame32" text:anchor-type="paragraph" svg:x="1.92362in" svg:y="1.94567in" svg:width="3.00139in" svg:height="0in" style:rel-width="scale" style:rel-height="scale"><draw:text-box><text:p text:style-name="P400"><text:span text:style-name="T401">Estatutos</text:span><text:span text:style-name="T402"><text:s/></text:span><text:span text:style-name="T403">y</text:span><text:span text:style-name="T404"><text:s/></text:span><text:span text:style-name="T405">normativa</text:span><text:span text:style-name="T406"><text:s/></text:span><text:span text:style-name="T407">interna</text:span><text:span text:style-name="T408"><text:s/></text:span><text:span text:style-name="T409">relevante.</text:span></text:p><text:p text:style-name="P410"><text:span text:style-name="T411">Órganos</text:span><text:span text:style-name="T412"><text:s/></text:span><text:span text:style-name="T413">de</text:span><text:span text:style-name="T414"><text:s/></text:span><text:span text:style-name="T415">gobierno y</text:span><text:span text:style-name="T416"><text:s/></text:span><text:span text:style-name="T417">representación.</text:span></text:p><text:p text:style-name="P418"><text:span text:style-name="T419">Composición</text:span><text:span text:style-name="T420"><text:s/></text:span><text:span text:style-name="T421">de la</text:span><text:span text:style-name="T422"><text:s/></text:span><text:span text:style-name="T423">Ejecutiva.</text:span></text:p></draw:text-box><svg:title/><svg:desc/></draw:frame></text:span><text:span text:style-name="T424"><draw:frame draw:z-index="34" draw:id="id33" draw:style-name="a35" draw:name="Frame33" text:anchor-type="paragraph" svg:x="1.92362in" svg:y="2.45197in" svg:width="3.99306in" svg:height="0in" style:rel-width="scale" style:rel-height="scale"><draw:text-box><text:p text:style-name="P425"><text:span text:style-name="T426">Datos</text:span><text:span text:style-name="T427"><text:s/></text:span><text:span text:style-name="T428">de</text:span><text:span text:style-name="T429"><text:s/></text:span><text:span text:style-name="T430">contacto</text:span><text:span text:style-name="T431"><text:s/></text:span><text:span text:style-name="T432">y</text:span><text:span text:style-name="T433"><text:s/></text:span><text:span text:style-name="T434">canales</text:span><text:span text:style-name="T435"><text:s/></text:span><text:span text:style-name="T436">oficiales</text:span><text:span text:style-name="T437"><text:s/></text:span><text:span text:style-name="T438">de</text:span><text:span text:style-name="T439"><text:s/>comunicación.</text:span></text:p></draw:text-box><svg:title/><svg:desc/></draw:frame></text:span><text:span text:style-name="T440"><draw:frame draw:z-index="35" draw:id="id34" draw:style-name="a36" draw:name="Frame34" text:anchor-type="paragraph" svg:x="1.43189in" svg:y="2.81614in" svg:width="0.13889in" svg:height="0in" style:rel-width="scale" style:rel-height="scale"><draw:text-box><text:p text:style-name="P441"><text:span text:style-name="T442">3</text:span></text:p></draw:text-box><svg:title/><svg:desc/></draw:frame></text:span><text:span text:style-name="T443"><draw:frame draw:z-index="36" draw:id="id35" draw:style-name="a37" draw:name="Frame35" text:anchor-type="paragraph" svg:x="1.53071in" svg:y="2.81614in" svg:width="2.38889in" svg:height="0in" style:rel-width="scale" style:rel-height="scale"><draw:text-box><text:p text:style-name="P444"><text:span text:style-name="T445">.2.</text:span><text:span text:style-name="T446"><text:s/></text:span><text:span text:style-name="T447">Información organizativa</text:span></text:p></draw:text-box><svg:title/><svg:desc/></draw:frame></text:span><text:span text:style-name="T448"><draw:frame draw:z-index="37" draw:id="id36" draw:style-name="a38" draw:name="Frame36" text:anchor-type="paragraph" svg:x="1.67362in" svg:y="3.17913in" svg:width="0.23056in" svg:height="0in" style:rel-width="scale" style:rel-height="scale"><draw:text-box><text:p text:style-name="P449"><text:span text:style-name="T450">•</text:span></text:p><text:p text:style-name="P451"><text:span text:style-name="T452">•</text:span></text:p></draw:text-box><svg:title/><svg:desc/></draw:frame></text:span><text:span text:style-name="T453"><draw:frame draw:z-index="38" draw:id="id37" draw:style-name="a39" draw:name="Frame37" text:anchor-type="paragraph" svg:x="1.92362in" svg:y="3.17913in" svg:width="4.99167in" svg:height="0in" style:rel-width="scale" style:rel-height="scale"><draw:text-box><text:p text:style-name="P454"><text:span text:style-name="T455">Organigrama</text:span><text:span text:style-name="T456"><text:s/></text:span><text:span text:style-name="T457">básico.</text:span></text:p><text:p text:style-name="P458"><text:span text:style-name="T459">Políticas</text:span><text:span text:style-name="T460"><text:s/></text:span><text:span text:style-name="T461">internas</text:span><text:span text:style-name="T462"><text:s/></text:span><text:span text:style-name="T463">(código ético,</text:span><text:span text:style-name="T464"><text:s/></text:span><text:span text:style-name="T465">protocolo</text:span><text:span text:style-name="T466"><text:s/></text:span><text:span text:style-name="T467">de</text:span><text:span text:style-name="T468"><text:s/></text:span><text:span text:style-name="T469">transparencia,</text:span><text:span text:style-name="T470"><text:s/></text:span><text:span text:style-name="T471">igualdad,</text:span></text:p><text:p text:style-name="P472"><text:span text:style-name="T473">protección</text:span><text:span text:style-name="T474"><text:s/></text:span><text:span text:style-name="T475">de</text:span><text:span text:style-name="T476"><text:s/></text:span><text:span text:style-name="T477">datos, voluntariado,</text:span><text:span text:style-name="T478"><text:s/></text:span><text:span text:style-name="T479">etc.).</text:span></text:p></draw:text-box><svg:title/><svg:desc/></draw:frame></text:span><text:span text:style-name="T480"><draw:frame draw:z-index="39" draw:id="id38" draw:style-name="a40" draw:name="Frame38" text:anchor-type="paragraph" svg:x="1.18189in" svg:y="3.87913in" svg:width="0.13889in" svg:height="0in" style:rel-width="scale" style:rel-height="scale"><draw:text-box><text:p text:style-name="P481"><text:span text:style-name="T482">3</text:span></text:p></draw:text-box><svg:title/><svg:desc/></draw:frame></text:span><text:span text:style-name="T483"><draw:frame draw:z-index="40" draw:id="id39" draw:style-name="a41" draw:name="Frame39" text:anchor-type="paragraph" svg:x="1.28071in" svg:y="3.87913in" svg:width="3.10417in" svg:height="0in" style:rel-width="scale" style:rel-height="scale"><draw:text-box><text:p text:style-name="P484"><text:span text:style-name="T485">.3.</text:span><text:span text:style-name="T486"><text:s/></text:span><text:span text:style-name="T487">Información económico-financiera</text:span></text:p></draw:text-box><svg:title/><svg:desc/></draw:frame></text:span><text:span text:style-name="T488"><draw:frame draw:z-index="41" draw:id="id40" draw:style-name="a42" draw:name="Frame40" text:anchor-type="paragraph" svg:x="1.67362in" svg:y="4.24291in" svg:width="0.23056in" svg:height="0in" style:rel-width="scale" style:rel-height="scale"><draw:text-box><text:p text:style-name="P489"><text:span text:style-name="T490">•</text:span></text:p><text:p text:style-name="P491"><text:span text:style-name="T492">•</text:span></text:p><text:p text:style-name="P493"><text:span text:style-name="T494">•</text:span></text:p><text:p text:style-name="P495"><text:span text:style-name="T496">•</text:span></text:p></draw:text-box><svg:title/><svg:desc/></draw:frame></text:span><text:span text:style-name="T497"><draw:frame draw:z-index="42" draw:id="id41" draw:style-name="a43" draw:name="Frame41" text:anchor-type="paragraph" svg:x="1.92362in" svg:y="4.24291in" svg:width="5.43264in" svg:height="0in" style:rel-width="scale" style:rel-height="scale"><draw:text-box><text:p text:style-name="P498"><text:span text:style-name="T499">Cuentas</text:span><text:span text:style-name="T500"><text:s/></text:span><text:span text:style-name="T501">anuales</text:span><text:span text:style-name="T502"><text:s/></text:span><text:span text:style-name="T503">aprobadas.</text:span></text:p><text:p text:style-name="P504"><text:span text:style-name="T505">Memorias</text:span><text:span text:style-name="T506"><text:s/></text:span><text:span text:style-name="T507">de</text:span><text:span text:style-name="T508"><text:s/></text:span><text:span text:style-name="T509">actividades</text:span><text:span text:style-name="T510"><text:s/></text:span><text:span text:style-name="T511">y</text:span><text:span text:style-name="T512"><text:s/></text:span><text:span text:style-name="T513">económica.</text:span></text:p><text:p text:style-name="P514"><text:span text:style-name="T515">Auditorías</text:span><text:span text:style-name="T516"><text:s/></text:span><text:span text:style-name="T517">o revisiones</text:span><text:span text:style-name="T518"><text:s/></text:span><text:span text:style-name="T519">externas,</text:span><text:span text:style-name="T520"><text:s/></text:span><text:span text:style-name="T521">si<text:s/></text:span><text:span text:style-name="T522">las</text:span><text:span text:style-name="T523"><text:s/></text:span><text:span text:style-name="T524">hubiera.</text:span></text:p><text:p text:style-name="P525"><text:span text:style-name="T526">Subvenciones,</text:span><text:span text:style-name="T527"><text:s/></text:span><text:span text:style-name="T528">convenios</text:span><text:span text:style-name="T529"><text:s/></text:span><text:span text:style-name="T530">y</text:span><text:span text:style-name="T531"><text:s/></text:span><text:span text:style-name="T532">ayudas</text:span><text:span text:style-name="T533"><text:s/></text:span><text:span text:style-name="T534">públicas</text:span><text:span text:style-name="T535"><text:s/></text:span><text:span text:style-name="T536">recibidas,</text:span><text:span text:style-name="T537"><text:s/></text:span><text:span text:style-name="T538">con</text:span><text:span text:style-name="T539"><text:s/></text:span><text:span text:style-name="T540">identificación</text:span><text:span text:style-name="T541"><text:s/></text:span><text:span text:style-name="T542">del</text:span></text:p><text:p text:style-name="P543"><text:span text:style-name="T544">proyecto,</text:span><text:span text:style-name="T545"><text:s/></text:span><text:span text:style-name="T546">importe</text:span><text:span text:style-name="T547"><text:s/></text:span><text:span text:style-name="T548">y</text:span><text:span text:style-name="T549"><text:s/></text:span><text:span text:style-name="T550">entidad financiadora.</text:span></text:p></draw:text-box><svg:title/><svg:desc/></draw:frame></text:span><text:span text:style-name="T551"><draw:frame draw:z-index="43" draw:id="id42" draw:style-name="a44" draw:name="Frame42" text:anchor-type="paragraph" svg:x="1.67362in" svg:y="5.0874in" svg:width="0.23056in" svg:height="0in" style:rel-width="scale" style:rel-height="scale"><draw:text-box><text:p text:style-name="P552"><text:span text:style-name="T553">•</text:span></text:p></draw:text-box><svg:title/><svg:desc/></draw:frame></text:span><text:span text:style-name="T554"><draw:frame draw:z-index="44" draw:id="id43" draw:style-name="a45" draw:name="Frame43" text:anchor-type="paragraph" svg:x="1.92362in" svg:y="5.0874in" svg:width="5.2625in" svg:height="0in" style:rel-width="scale" style:rel-height="scale"><draw:text-box><text:p text:style-name="P555"><text:span text:style-name="T556">Retribuciones</text:span><text:span text:style-name="T557"><text:s/></text:span><text:span text:style-name="T558">de<text:s/></text:span><text:span text:style-name="T559">los</text:span><text:span text:style-name="T560"><text:s/></text:span><text:span text:style-name="T561">cargos</text:span><text:span text:style-name="T562"><text:s/></text:span><text:span text:style-name="T563">(incluyendo</text:span><text:span text:style-name="T564"><text:s/></text:span><text:span text:style-name="T565">la</text:span><text:span text:style-name="T566"><text:s/></text:span><text:span text:style-name="T567">declaración</text:span><text:span text:style-name="T568"><text:s/></text:span><text:span text:style-name="T569">de<text:s/></text:span><text:span text:style-name="T570">gratuidad<text:s/></text:span><text:span text:style-name="T571">de<text:s/></text:span><text:span text:style-name="T572">la</text:span></text:p><text:p text:style-name="P573"><text:span text:style-name="T574">Ejecutiva</text:span><text:span text:style-name="T575">).</text:span></text:p></draw:text-box><svg:title/><svg:desc/></draw:frame></text:span><text:span text:style-name="T576"><draw:frame draw:z-index="45" draw:id="id44" draw:style-name="a46" draw:name="Frame44" text:anchor-type="paragraph" svg:x="1.18189in" svg:y="5.61929in" svg:width="0.13889in" svg:height="0in" style:rel-width="scale" style:rel-height="scale"><draw:text-box><text:p text:style-name="P577"><text:span text:style-name="T578">3</text:span></text:p></draw:text-box><svg:title/><svg:desc/></draw:frame></text:span><text:span text:style-name="T579"><draw:frame draw:z-index="46" draw:id="id45" draw:style-name="a47" draw:name="Frame45" text:anchor-type="paragraph" svg:x="1.28071in" svg:y="5.61929in" svg:width="2.08889in" svg:height="0in" style:rel-width="scale" style:rel-height="scale"><draw:text-box><text:p text:style-name="P580"><text:span text:style-name="T581">.4.</text:span><text:span text:style-name="T582"><text:s/></text:span><text:span text:style-name="T583">Actividad</text:span><text:span text:style-name="T584"><text:s/></text:span><text:span text:style-name="T585">y proyectos</text:span></text:p></draw:text-box><svg:title/><svg:desc/></draw:frame></text:span><text:span text:style-name="T586"><draw:frame draw:z-index="47" draw:id="id46" draw:style-name="a48" draw:name="Frame46" text:anchor-type="paragraph" svg:x="1.67362in" svg:y="5.98268in" svg:width="0.35625in" svg:height="0in" style:rel-width="scale" style:rel-height="scale"><draw:text-box><text:p text:style-name="P587"><text:span text:style-name="T588"><text:s/></text:span></text:p></draw:text-box><svg:title/><svg:desc/></draw:frame></text:span><text:span text:style-name="T589"><draw:frame draw:z-index="48" draw:id="id47" draw:style-name="a49" draw:name="Frame47" text:anchor-type="paragraph" svg:x="1.92362in" svg:y="5.99291in" svg:width="4.85139in" svg:height="0in" style:rel-width="scale" style:rel-height="scale"><draw:text-box><text:p text:style-name="P590"><text:span text:style-name="T591">Proyectos</text:span><text:span text:style-name="T592"><text:s/></text:span><text:span text:style-name="T593">ejecutados</text:span><text:span text:style-name="T594"><text:s/></text:span><text:span text:style-name="T595">y</text:span><text:span text:style-name="T596"><text:s/></text:span><text:span text:style-name="T597">en</text:span><text:span text:style-name="T598"><text:s/></text:span><text:span text:style-name="T599">ejecución,</text:span><text:span text:style-name="T600"><text:s/></text:span><text:span text:style-name="T601">con</text:span><text:span text:style-name="T602"><text:s/></text:span><text:span text:style-name="T603">objetivos,</text:span><text:span text:style-name="T604"><text:s/></text:span><text:span text:style-name="T605">destinatarias</text:span><text:span text:style-name="T606"><text:s/></text:span><text:span text:style-name="T607">y</text:span></text:p><text:p text:style-name="P608"><text:span text:style-name="T609">resultados.</text:span></text:p></draw:text-box><svg:title/><svg:desc/></draw:frame></text:span><text:span text:style-name="T610"><draw:frame draw:z-index="49" draw:id="id48" draw:style-name="a50" draw:name="Frame48" text:anchor-type="paragraph" svg:x="1.67362in" svg:y="6.3311in" svg:width="0.35625in" svg:height="0in" style:rel-width="scale" style:rel-height="scale"><draw:text-box><text:p text:style-name="P611"><text:span text:style-name="T612"><text:s/></text:span></text:p><text:p text:style-name="P613"><text:span text:style-name="T614"><text:s/></text:span></text:p></draw:text-box><svg:title/><svg:desc/></draw:frame></text:span><text:span text:style-name="T615"><draw:frame draw:z-index="50" draw:id="id49" draw:style-name="a51" draw:name="Frame49" text:anchor-type="paragraph" svg:x="1.92362in" svg:y="6.34173in" svg:width="5.20139in" svg:height="0in" style:rel-width="scale" style:rel-height="scale"><draw:text-box><text:p text:style-name="P616"><text:span text:style-name="T617">Informes</text:span><text:span text:style-name="T618"><text:s/></text:span><text:span text:style-name="T619">y</text:span><text:span text:style-name="T620"><text:s/></text:span><text:span text:style-name="T621">materiales</text:span><text:span text:style-name="T622"><text:s/></text:span><text:span text:style-name="T623">públicos</text:span><text:span text:style-name="T624"><text:s/></text:span><text:span text:style-name="T625">generados<text:s/></text:span><text:span text:style-name="T626">en</text:span><text:span text:style-name="T627"><text:s/></text:span><text:span text:style-name="T628">el</text:span><text:span text:style-name="T629"><text:s/></text:span><text:span text:style-name="T630">marco</text:span><text:span text:style-name="T631"><text:s/></text:span><text:span text:style-name="T632">de</text:span><text:span text:style-name="T633"><text:s/></text:span><text:span text:style-name="T634">los</text:span><text:span text:style-name="T635"><text:s/></text:span><text:span text:style-name="T636">proyectos.</text:span></text:p><text:p text:style-name="P637"><text:span text:style-name="T638">Acciones</text:span><text:span text:style-name="T639"><text:s/></text:span><text:span text:style-name="T640">de</text:span><text:span text:style-name="T641"><text:s/></text:span><text:span text:style-name="T642">impacto,</text:span><text:span text:style-name="T643"><text:s/></text:span><text:span text:style-name="T644">participación</text:span><text:span text:style-name="T645"><text:s/></text:span><text:span text:style-name="T646">en</text:span><text:span text:style-name="T647"><text:s/></text:span><text:span text:style-name="T648">redes,</text:span><text:span text:style-name="T649"><text:s/></text:span><text:span text:style-name="T650">campañas</text:span><text:span text:style-name="T651"><text:s/></text:span><text:span text:style-name="T652">y</text:span><text:span text:style-name="T653"><text:s/></text:span><text:span text:style-name="T654">actividades</text:span></text:p><text:p text:style-name="P655"><text:span text:style-name="T656">comunitarias.</text:span></text:p></draw:text-box><svg:title/><svg:desc/></draw:frame></text:span><text:span text:style-name="T657"><draw:frame draw:z-index="51" draw:id="id50" draw:style-name="a52" draw:name="Frame50" text:anchor-type="paragraph" svg:x="1.18189in" svg:y="7.41654in" svg:width="0.13889in" svg:height="0in" style:rel-width="scale" style:rel-height="scale"><draw:text-box><text:p text:style-name="P658"><text:span text:style-name="T659">4</text:span></text:p></draw:text-box><svg:title/><svg:desc/></draw:frame></text:span><text:span text:style-name="T660"><draw:frame draw:z-index="52" draw:id="id51" draw:style-name="a53" draw:name="Frame51" text:anchor-type="paragraph" svg:x="1.28071in" svg:y="7.41654in" svg:width="3.7875in" svg:height="0in" style:rel-width="scale" style:rel-height="scale"><draw:text-box><text:p text:style-name="P661"><text:span text:style-name="T662">.</text:span><text:span text:style-name="T663"><text:s/></text:span><text:span text:style-name="T664">Procedimiento<text:s/></text:span><text:span text:style-name="T665">de</text:span><text:span text:style-name="T666"><text:s/></text:span><text:span text:style-name="T667">actualización</text:span><text:span text:style-name="T668"><text:s/></text:span><text:span text:style-name="T669">y verificación</text:span></text:p></draw:text-box><svg:title/><svg:desc/></draw:frame></text:span><text:span text:style-name="T670"><draw:frame draw:z-index="53" draw:id="id52" draw:style-name="a54" draw:name="Frame52" text:anchor-type="paragraph" svg:x="1.67362in" svg:y="7.77795in" svg:width="0.13889in" svg:height="0in" style:rel-width="scale" style:rel-height="scale"><draw:text-box><text:p text:style-name="P671"><text:span text:style-name="T672">4</text:span></text:p></draw:text-box><svg:title/><svg:desc/></draw:frame></text:span><text:span text:style-name="T673"><draw:frame draw:z-index="54" draw:id="id53" draw:style-name="a55" draw:name="Frame53" text:anchor-type="paragraph" svg:x="1.77205in" svg:y="7.77795in" svg:width="5.33125in" svg:height="0in" style:rel-width="scale" style:rel-height="scale"><draw:text-box><text:p text:style-name="P674"><text:span text:style-name="T675">.1.</text:span><text:span text:style-name="T676"><text:s/></text:span><text:span text:style-name="T677">Responsable<text:s/></text:span><text:span text:style-name="T678">de</text:span><text:span text:style-name="T679"><text:s/></text:span><text:span text:style-name="T680">transparencia:<text:s/></text:span><text:span text:style-name="T681">La</text:span><text:span text:style-name="T682"><text:s/></text:span><text:span text:style-name="T683">Ejecutiva<text:s/></text:span><text:span text:style-name="T684">será</text:span><text:span text:style-name="T685"><text:s/>la</text:span><text:span text:style-name="T686"><text:s/></text:span><text:span text:style-name="T687">responsable</text:span><text:span text:style-name="T688"><text:s/></text:span><text:span text:style-name="T689">de</text:span></text:p></draw:text-box><svg:title/><svg:desc/></draw:frame></text:span><text:span text:style-name="T690"><draw:frame draw:z-index="55" draw:id="id54" draw:style-name="a56" draw:name="Frame54" text:anchor-type="paragraph" svg:x="1.18189in" svg:y="7.94803in" svg:width="6.16389in" svg:height="0in" style:rel-width="scale" style:rel-height="scale"><draw:text-box><text:p text:style-name="P691"><text:span text:style-name="T692">mantener</text:span><text:span text:style-name="T693"><text:s/></text:span><text:span text:style-name="T694">actualizado<text:s/></text:span><text:span text:style-name="T695">el</text:span><text:span text:style-name="T696"><text:s/></text:span><text:span text:style-name="T697">Portal</text:span><text:span text:style-name="T698"><text:s/></text:span><text:span text:style-name="T699">de</text:span><text:span text:style-name="T700"><text:s/></text:span><text:span text:style-name="T701">Transparencia,</text:span><text:span text:style-name="T702"><text:s/></text:span><text:span text:style-name="T703">pudiendo</text:span><text:span text:style-name="T704"><text:s/></text:span><text:span text:style-name="T705">delegar</text:span><text:span text:style-name="T706"><text:s/></text:span><text:span text:style-name="T707">tareas</text:span><text:span text:style-name="T708"><text:s/></text:span><text:span text:style-name="T709">técnicas<text:s/></text:span><text:span text:style-name="T710">en</text:span></text:p><text:p text:style-name="P711"><text:span text:style-name="T712">personal</text:span><text:span text:style-name="T713"><text:s/></text:span><text:span text:style-name="T714">contratado o<text:s/></text:span><text:span text:style-name="T715">en</text:span><text:span text:style-name="T716"><text:s/>alumnado</text:span><text:span text:style-name="T717"><text:s/>en</text:span><text:span text:style-name="T718"><text:s/></text:span><text:span text:style-name="T719">prácticas.</text:span></text:p></draw:text-box><svg:title/><svg:desc/></draw:frame></text:span><text:span text:style-name="T720"><draw:frame draw:z-index="56" draw:id="id55" draw:style-name="a57" draw:name="Frame55" text:anchor-type="paragraph" svg:x="1.67362in" svg:y="8.47992in" svg:width="0.13889in" svg:height="0in" style:rel-width="scale" style:rel-height="scale"><draw:text-box><text:p text:style-name="P721"><text:span text:style-name="T722">4</text:span></text:p></draw:text-box><svg:title/><svg:desc/></draw:frame></text:span><text:span text:style-name="T723"><draw:frame draw:z-index="57" draw:id="id56" draw:style-name="a58" draw:name="Frame56" text:anchor-type="paragraph" svg:x="1.77205in" svg:y="8.47992in" svg:width="2.55278in" svg:height="0in" style:rel-width="scale" style:rel-height="scale"><draw:text-box><text:p text:style-name="P724"><text:span text:style-name="T725">.2.</text:span><text:span text:style-name="T726"><text:s/></text:span><text:span text:style-name="T727">Calendario</text:span><text:span text:style-name="T728"><text:s/></text:span><text:span text:style-name="T729">de</text:span><text:span text:style-name="T730"><text:s/></text:span><text:span text:style-name="T731">actualización</text:span></text:p></draw:text-box><svg:title/><svg:desc/></draw:frame></text:span><text:span text:style-name="T732"><draw:frame draw:z-index="58" draw:id="id57" draw:style-name="a59" draw:name="Frame57" text:anchor-type="paragraph" svg:x="1.92362in" svg:y="8.8437in" svg:width="0.23056in" svg:height="0in" style:rel-width="scale" style:rel-height="scale"><draw:text-box><text:p text:style-name="P733"><text:span text:style-name="T734">•</text:span></text:p><text:p text:style-name="P735"><text:span text:style-name="T736">•</text:span></text:p></draw:text-box><svg:title/><svg:desc/></draw:frame></text:span><text:span text:style-name="T737"><draw:frame draw:z-index="59" draw:id="id58" draw:style-name="a60" draw:name="Frame58" text:anchor-type="paragraph" svg:x="2.17362in" svg:y="8.8437in" svg:width="5.05625in" svg:height="0in" style:rel-width="scale" style:rel-height="scale"><draw:text-box><text:p text:style-name="P738"><text:span text:style-name="T739">Información</text:span><text:span text:style-name="T740"><text:s/></text:span><text:span text:style-name="T741">económica:</text:span><text:span text:style-name="T742"><text:s/></text:span><text:span text:style-name="T743">tras<text:s/></text:span><text:span text:style-name="T744">la</text:span><text:span text:style-name="T745"><text:s/></text:span><text:span text:style-name="T746">aprobación anual<text:s/></text:span><text:span text:style-name="T747">de<text:s/></text:span><text:span text:style-name="T748">cuentas.</text:span></text:p><text:p text:style-name="P749"><text:span text:style-name="T750">Proyectos</text:span><text:span text:style-name="T751"><text:s/></text:span><text:span text:style-name="T752">y</text:span><text:span text:style-name="T753"><text:s/></text:span><text:span text:style-name="T754">subvenciones: actualización semestral o<text:s/></text:span><text:span text:style-name="T755">tras</text:span><text:span text:style-name="T756"><text:s/></text:span><text:span text:style-name="T757">resoluciones</text:span></text:p><text:p text:style-name="P758"><text:span text:style-name="T759">relevantes.</text:span></text:p></draw:text-box><svg:title/><svg:desc/></draw:frame></text:span><text:span text:style-name="T760"><draw:frame draw:z-index="60" draw:id="id59" draw:style-name="a61" draw:name="Frame59" text:anchor-type="paragraph" svg:x="1.92362in" svg:y="9.35in" svg:width="0.23056in" svg:height="0in" style:rel-width="scale" style:rel-height="scale"><draw:text-box><text:p text:style-name="P761"><text:span text:style-name="T762">•</text:span></text:p><text:p text:style-name="P763"><text:span text:style-name="T764">•</text:span></text:p></draw:text-box><svg:title/><svg:desc/></draw:frame></text:span><text:span text:style-name="T765"><draw:frame draw:z-index="61" draw:id="id60" draw:style-name="a62" draw:name="Frame60" text:anchor-type="paragraph" svg:x="2.17362in" svg:y="9.35in" svg:width="4.83681in" svg:height="0in" style:rel-width="scale" style:rel-height="scale"><draw:text-box><text:p text:style-name="P766"><text:span text:style-name="T767">Información institucional y</text:span><text:span text:style-name="T768"><text:s/></text:span><text:span text:style-name="T769">organizativa: cuando</text:span><text:span text:style-name="T770"><text:s/></text:span><text:span text:style-name="T771">exista una</text:span></text:p><text:p text:style-name="P772"><text:span text:style-name="T773">modificación.</text:span></text:p><text:p text:style-name="P774"><text:span text:style-name="T775">Documentos</text:span><text:span text:style-name="T776"><text:s/></text:span><text:span text:style-name="T777">estratégicos: siempre</text:span><text:span text:style-name="T778"><text:s/></text:span><text:span text:style-name="T779">que<text:s/></text:span><text:span text:style-name="T780">se</text:span><text:span text:style-name="T781"><text:s/></text:span><text:span text:style-name="T782">revisen</text:span><text:span text:style-name="T783"><text:s/></text:span><text:span text:style-name="T784">o sustituyan por</text:span></text:p><text:p text:style-name="P785"><text:span text:style-name="T786">versiones</text:span><text:span text:style-name="T787"><text:s/></text:span><text:span text:style-name="T788">nuevas.</text:span></text:p></draw:text-box><svg:title/><svg:desc/></draw:frame></text:span></text:p>
      <text:p text:style-name="P789"><text:span text:style-name="T790"><text:line-break/></text:span></text:p>
      <text:soft-page-break/>
      <text:p text:style-name="P791"><text:span text:style-name="T792"><text:s/></text:span></text:p>
      <text:p text:style-name="P793"><text:span text:style-name="T794"><draw:frame draw:z-index="92" draw:id="id61" draw:style-name="a63" draw:name="Frame91" text:anchor-type="paragraph" svg:x="7.21181in" svg:y="10.7311in" svg:width="0.24375in" svg:height="0in" style:rel-width="scale" style:rel-height="scale"><draw:text-box><text:p text:style-name="P795"><text:span text:style-name="T796">3</text:span></text:p></draw:text-box><svg:title/><svg:desc/></draw:frame></text:span><text:span text:style-name="T797"><draw:frame draw:z-index="63" draw:id="id62" draw:style-name="a64" draw:name="Frame62" text:anchor-type="paragraph" svg:x="1.92362in" svg:y="0.4937in" svg:width="0.23056in" svg:height="0in" style:rel-width="scale" style:rel-height="scale"><draw:text-box><text:p text:style-name="P798"><text:span text:style-name="T799">•</text:span></text:p></draw:text-box><svg:title/><svg:desc/></draw:frame></text:span><text:span text:style-name="T800"><draw:frame draw:z-index="64" draw:id="id63" draw:style-name="a65" draw:name="Frame63" text:anchor-type="paragraph" svg:x="1.18189in" svg:y="0.85551in" svg:width="0.13889in" svg:height="0in" style:rel-width="scale" style:rel-height="scale"><draw:text-box><text:p text:style-name="P801"><text:span text:style-name="T802">4</text:span></text:p></draw:text-box><svg:title/><svg:desc/></draw:frame></text:span><text:span text:style-name="T803"><draw:frame draw:z-index="65" draw:id="id64" draw:style-name="a66" draw:name="Frame64" text:anchor-type="paragraph" svg:x="1.28071in" svg:y="0.85551in" svg:width="1.59375in" svg:height="0in" style:rel-width="scale" style:rel-height="scale"><draw:text-box><text:p text:style-name="P804"><text:span text:style-name="T805">.3.</text:span><text:span text:style-name="T806"><text:s/></text:span><text:span text:style-name="T807">Control interno</text:span></text:p></draw:text-box><svg:title/><svg:desc/></draw:frame></text:span><text:span text:style-name="T808"><draw:frame draw:z-index="66" draw:id="id65" draw:style-name="a67" draw:name="Frame65" text:anchor-type="paragraph" svg:x="1.18189in" svg:y="1.2189in" svg:width="6.16528in" svg:height="0in" style:rel-width="scale" style:rel-height="scale"><draw:text-box><text:p text:style-name="P809"><text:span text:style-name="T810">La</text:span><text:span text:style-name="T811"><text:s/></text:span><text:span text:style-name="T812">Ejecutiva</text:span><text:span text:style-name="T813"><text:s/></text:span><text:span text:style-name="T814">revisará anualmente<text:s/></text:span><text:span text:style-name="T815">el</text:span><text:span text:style-name="T816"><text:s/></text:span><text:span text:style-name="T817">cumplimiento</text:span><text:span text:style-name="T818"><text:s/></text:span><text:span text:style-name="T819">del</text:span><text:span text:style-name="T820"><text:s/></text:span><text:span text:style-name="T821">protocolo</text:span><text:span text:style-name="T822"><text:s/></text:span><text:span text:style-name="T823">y</text:span><text:span text:style-name="T824"><text:s/></text:span><text:span text:style-name="T825">propondrá</text:span><text:span text:style-name="T826"><text:s/></text:span><text:span text:style-name="T827">mejoras.</text:span></text:p></draw:text-box><svg:title/><svg:desc/></draw:frame></text:span><text:span text:style-name="T828"><draw:frame draw:z-index="67" draw:id="id66" draw:style-name="a68" draw:name="Frame66" text:anchor-type="paragraph" svg:x="1.18189in" svg:y="1.94724in" svg:width="0.13889in" svg:height="0in" style:rel-width="scale" style:rel-height="scale"><draw:text-box><text:p text:style-name="P829"><text:span text:style-name="T830">5</text:span></text:p></draw:text-box><svg:title/><svg:desc/></draw:frame></text:span><text:span text:style-name="T831"><draw:frame draw:z-index="68" draw:id="id67" draw:style-name="a69" draw:name="Frame67" text:anchor-type="paragraph" svg:x="1.28071in" svg:y="1.94724in" svg:width="2.33056in" svg:height="0in" style:rel-width="scale" style:rel-height="scale"><draw:text-box><text:p text:style-name="P832"><text:span text:style-name="T833">.</text:span><text:span text:style-name="T834"><text:s/></text:span><text:span text:style-name="T835">Solicitudes<text:s/></text:span><text:span text:style-name="T836">de</text:span><text:span text:style-name="T837"><text:s/></text:span><text:span text:style-name="T838">información</text:span></text:p></draw:text-box><svg:title/><svg:desc/></draw:frame></text:span><text:span text:style-name="T839"><draw:frame draw:z-index="69" draw:id="id68" draw:style-name="a70" draw:name="Frame68" text:anchor-type="paragraph" svg:x="1.67362in" svg:y="2.30905in" svg:width="0.13889in" svg:height="0in" style:rel-width="scale" style:rel-height="scale"><draw:text-box><text:p text:style-name="P840"><text:span text:style-name="T841">5</text:span></text:p></draw:text-box><svg:title/><svg:desc/></draw:frame></text:span><text:span text:style-name="T842"><draw:frame draw:z-index="70" draw:id="id69" draw:style-name="a71" draw:name="Frame69" text:anchor-type="paragraph" svg:x="1.77205in" svg:y="2.30905in" svg:width="5.16806in" svg:height="0in" style:rel-width="scale" style:rel-height="scale"><draw:text-box><text:p text:style-name="P843"><text:span text:style-name="T844">.1.</text:span><text:span text:style-name="T845"><text:s/></text:span><text:span text:style-name="T846">Derecho<text:s/></text:span><text:span text:style-name="T847">de</text:span><text:span text:style-name="T848"><text:s/></text:span><text:span text:style-name="T849">acceso:</text:span><text:span text:style-name="T850"><text:s/></text:span><text:span text:style-name="T851">Cualquier</text:span><text:span text:style-name="T852"><text:s/></text:span><text:span text:style-name="T853">persona puede solicitar</text:span><text:span text:style-name="T854"><text:s/></text:span><text:span text:style-name="T855">información</text:span></text:p></draw:text-box><svg:title/><svg:desc/></draw:frame></text:span><text:span text:style-name="T856"><draw:frame draw:z-index="71" draw:id="id70" draw:style-name="a72" draw:name="Frame70" text:anchor-type="paragraph" svg:x="1.67362in" svg:y="2.47717in" svg:width="5.29167in" svg:height="0in" style:rel-width="scale" style:rel-height="scale"><draw:text-box><text:p text:style-name="P857"><text:span text:style-name="T858">adicional</text:span><text:span text:style-name="T859"><text:s/></text:span><text:span text:style-name="T860">sobre</text:span><text:span text:style-name="T861"><text:s/></text:span><text:span text:style-name="T862">la</text:span><text:span text:style-name="T863"><text:s/></text:span><text:span text:style-name="T864">actividad<text:s/></text:span><text:span text:style-name="T865">de la</text:span><text:span text:style-name="T866"><text:s/></text:span><text:span text:style-name="T867">asociación,</text:span><text:span text:style-name="T868"><text:s/></text:span><text:span text:style-name="T869">salvo</text:span><text:span text:style-name="T870"><text:s/></text:span><text:span text:style-name="T871">aquella</text:span><text:span text:style-name="T872"><text:s/></text:span><text:span text:style-name="T873">restringida</text:span><text:span text:style-name="T874"><text:s/></text:span><text:span text:style-name="T875">por</text:span></text:p><text:p text:style-name="P876"><text:span text:style-name="T877">protección</text:span><text:span text:style-name="T878"><text:s/></text:span><text:span text:style-name="T879">de</text:span><text:span text:style-name="T880"><text:s/></text:span><text:span text:style-name="T881">datos</text:span><text:span text:style-name="T882"><text:s/></text:span><text:span text:style-name="T883">o</text:span><text:span text:style-name="T884"><text:s/></text:span><text:span text:style-name="T885">confidencialidad.</text:span></text:p></draw:text-box><svg:title/><svg:desc/></draw:frame></text:span><text:span text:style-name="T886"><draw:frame draw:z-index="72" draw:id="id71" draw:style-name="a73" draw:name="Frame71" text:anchor-type="paragraph" svg:x="1.67362in" svg:y="2.98386in" svg:width="5.31528in" svg:height="0in" style:rel-width="scale" style:rel-height="scale"><draw:text-box><text:p text:style-name="P887"><text:span text:style-name="T888">5.2</text:span><text:span text:style-name="T889">.</text:span><text:span text:style-name="T890"><text:s/></text:span><text:span text:style-name="T891">Canal</text:span><text:span text:style-name="T892"><text:s/></text:span><text:span text:style-name="T893">de</text:span><text:span text:style-name="T894"><text:s/></text:span><text:span text:style-name="T895">solicitudes:</text:span><text:span text:style-name="T896"><text:s/></text:span><text:span text:style-name="T897">El</text:span><text:span text:style-name="T898"><text:s/></text:span><text:span text:style-name="T899">formulario</text:span><text:span text:style-name="T900"><text:s/></text:span><text:span text:style-name="T901">del Portal</text:span><text:span text:style-name="T902"><text:s/></text:span><text:span text:style-name="T903">de</text:span><text:span text:style-name="T904"><text:s/></text:span><text:span text:style-name="T905">Transparencia y</text:span><text:span text:style-name="T906"><text:s/></text:span><text:span text:style-name="T907">el</text:span></text:p></draw:text-box><svg:title/><svg:desc/></draw:frame></text:span><text:span text:style-name="T908"><draw:frame draw:z-index="73" draw:id="id72" draw:style-name="a74" draw:name="Frame72" text:anchor-type="paragraph" svg:x="1.67362in" svg:y="3.15433in" svg:width="1.12153in" svg:height="0in" style:rel-width="scale" style:rel-height="scale"><draw:text-box><text:p text:style-name="P909"><text:span text:style-name="T910">correo</text:span><text:span text:style-name="T911"><text:s/></text:span><text:span text:style-name="T912">official <text:s/></text:span><text:a xlink:href="mailto:amercedesmachado@yahoo.es" office:target-frame-name="_top" xlink:show="replace">amercedesmachado@yahoo.es</text:a><text:span text:style-name="T913"><text:s/></text:span></text:p></draw:text-box><svg:title/><svg:desc/></draw:frame></text:span><text:span text:style-name="T914"><draw:frame draw:z-index="74" draw:id="id73" draw:style-name="a75" draw:name="Frame73" text:anchor-type="paragraph" svg:x="1.67362in" svg:y="3.49094in" svg:width="0.13889in" svg:height="0in" style:rel-width="scale" style:rel-height="scale"><draw:text-box><text:p text:style-name="P915"><text:span text:style-name="T916">5</text:span></text:p></draw:text-box><svg:title/><svg:desc/></draw:frame></text:span><text:span text:style-name="T917"><draw:frame draw:z-index="75" draw:id="id74" draw:style-name="a76" draw:name="Frame74" text:anchor-type="paragraph" svg:x="1.77205in" svg:y="3.49094in" svg:width="5.67153in" svg:height="0in" style:rel-width="scale" style:rel-height="scale"><draw:text-box><text:p text:style-name="P918"><text:span text:style-name="T919">.3.</text:span><text:span text:style-name="T920"><text:s/></text:span><text:span text:style-name="T921">Plazos<text:s/></text:span><text:span text:style-name="T922">de</text:span><text:span text:style-name="T923"><text:s/></text:span><text:span text:style-name="T924">respuesta:</text:span><text:span text:style-name="T925"><text:s/></text:span><text:span text:style-name="T926">La</text:span><text:span text:style-name="T927"><text:s/></text:span><text:span text:style-name="T928">entidad</text:span><text:span text:style-name="T929"><text:s/></text:span><text:span text:style-name="T930">se compromete</text:span><text:span text:style-name="T931"><text:s/></text:span><text:span text:style-name="T932">a</text:span><text:span text:style-name="T933"><text:s/></text:span><text:span text:style-name="T934">responder<text:s/></text:span><text:span text:style-name="T935">en</text:span><text:span text:style-name="T936"><text:s/></text:span><text:span text:style-name="T937">un</text:span><text:span text:style-name="T938"><text:s/>plazo</text:span></text:p></draw:text-box><svg:title/><svg:desc/></draw:frame></text:span><text:span text:style-name="T939"><draw:frame draw:z-index="76" draw:id="id75" draw:style-name="a77" draw:name="Frame75" text:anchor-type="paragraph" svg:x="1.67362in" svg:y="3.65984in" svg:width="5.32153in" svg:height="0in" style:rel-width="scale" style:rel-height="scale"><draw:text-box><text:p text:style-name="P940"><text:span text:style-name="T941">máximo</text:span><text:span text:style-name="T942"><text:s/></text:span><text:span text:style-name="T943">de</text:span><text:span text:style-name="T944"><text:s/></text:span><text:span text:style-name="T945">30</text:span><text:span text:style-name="T946"><text:s/></text:span><text:span text:style-name="T947">días naturales</text:span><text:span text:style-name="T948">,</text:span><text:span text:style-name="T949"><text:s/></text:span><text:span text:style-name="T950">salvo</text:span><text:span text:style-name="T951"><text:s/></text:span><text:span text:style-name="T952">peticiones</text:span><text:span text:style-name="T953"><text:s/></text:span><text:span text:style-name="T954">complejas</text:span><text:span text:style-name="T955"><text:s/></text:span><text:span text:style-name="T956">que</text:span><text:span text:style-name="T957"><text:s/></text:span><text:span text:style-name="T958">requieran</text:span></text:p><text:p text:style-name="P959"><text:span text:style-name="T960">ampliación</text:span><text:span text:style-name="T961"><text:s/></text:span><text:span text:style-name="T962">razonada.</text:span></text:p></draw:text-box><svg:title/><svg:desc/></draw:frame></text:span><text:span text:style-name="T963"><draw:frame draw:z-index="77" draw:id="id76" draw:style-name="a78" draw:name="Frame76" text:anchor-type="paragraph" svg:x="1.18189in" svg:y="4.36102in" svg:width="0.13889in" svg:height="0in" style:rel-width="scale" style:rel-height="scale"><draw:text-box><text:p text:style-name="P964"><text:span text:style-name="T965">6</text:span></text:p></draw:text-box><svg:title/><svg:desc/></draw:frame></text:span><text:span text:style-name="T966"><draw:frame draw:z-index="78" draw:id="id77" draw:style-name="a79" draw:name="Frame77" text:anchor-type="paragraph" svg:x="1.28071in" svg:y="4.36102in" svg:width="3.87778in" svg:height="0in" style:rel-width="scale" style:rel-height="scale"><draw:text-box><text:p text:style-name="P967"><text:span text:style-name="T968">.</text:span><text:span text:style-name="T969"><text:s/></text:span><text:span text:style-name="T970">Protección<text:s/></text:span><text:span text:style-name="T971">de</text:span><text:span text:style-name="T972"><text:s/></text:span><text:span text:style-name="T973">datos</text:span><text:span text:style-name="T974"><text:s/></text:span><text:span text:style-name="T975">y límites<text:s/></text:span><text:span text:style-name="T976">de</text:span><text:span text:style-name="T977"><text:s/></text:span><text:span text:style-name="T978">transparencia</text:span></text:p></draw:text-box><svg:title/><svg:desc/></draw:frame></text:span><text:span text:style-name="T979"><draw:frame draw:z-index="79" draw:id="id78" draw:style-name="a80" draw:name="Frame78" text:anchor-type="paragraph" svg:x="1.18189in" svg:y="4.72441in" svg:width="5.69028in" svg:height="0in" style:rel-width="scale" style:rel-height="scale"><draw:text-box><text:p text:style-name="P980"><text:span text:style-name="T981">La</text:span><text:span text:style-name="T982"><text:s/></text:span><text:span text:style-name="T983">Asociación garantiza</text:span><text:span text:style-name="T984"><text:s/></text:span><text:span text:style-name="T985">el</text:span><text:span text:style-name="T986"><text:s/></text:span><text:span text:style-name="T987">cumplimiento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normativa</text:span><text:span text:style-name="T994"><text:s/></text:span><text:span text:style-name="T995">vigente<text:s/></text:span><text:span text:style-name="T996">en</text:span><text:span text:style-name="T997"><text:s/></text:span><text:span text:style-name="T998">materia<text:s/></text:span><text:span text:style-name="T999">de</text:span></text:p><text:p text:style-name="P1000"><text:span text:style-name="T1001">protección</text:span><text:span text:style-name="T1002"><text:s/></text:span><text:span text:style-name="T1003">de</text:span><text:span text:style-name="T1004"><text:s/></text:span><text:span text:style-name="T1005">datos</text:span><text:span text:style-name="T1006"><text:s/></text:span><text:span text:style-name="T1007">personales.</text:span><text:span text:style-name="T1008"><text:s/></text:span><text:span text:style-name="T1009">No</text:span><text:span text:style-name="T1010"><text:s/>se</text:span><text:span text:style-name="T1011"><text:s/></text:span><text:span text:style-name="T1012">publicará</text:span><text:span text:style-name="T1013"><text:s/></text:span><text:span text:style-name="T1014">información que:</text:span></text:p></draw:text-box><svg:title/><svg:desc/></draw:frame></text:span><text:span text:style-name="T1015"><draw:frame draw:z-index="80" draw:id="id79" draw:style-name="a81" draw:name="Frame79" text:anchor-type="paragraph" svg:x="1.43189in" svg:y="5.2563in" svg:width="0.23056in" svg:height="0in" style:rel-width="scale" style:rel-height="scale"><draw:text-box><text:p text:style-name="P1016"><text:span text:style-name="T1017">•</text:span></text:p></draw:text-box><svg:title/><svg:desc/></draw:frame></text:span><text:span text:style-name="T1018"><draw:frame draw:z-index="81" draw:id="id80" draw:style-name="a82" draw:name="Frame80" text:anchor-type="paragraph" svg:x="1.68189in" svg:y="5.2563in" svg:width="5.3625in" svg:height="0in" style:rel-width="scale" style:rel-height="scale"><draw:text-box><text:p text:style-name="P1019"><text:span text:style-name="T1020">Afecte</text:span><text:span text:style-name="T1021"><text:s/></text:span><text:span text:style-name="T1022">a</text:span><text:span text:style-name="T1023"><text:s/></text:span><text:span text:style-name="T1024">datos</text:span><text:span text:style-name="T1025"><text:s/></text:span><text:span text:style-name="T1026">personales</text:span><text:span text:style-name="T1027"><text:s/></text:span><text:span text:style-name="T1028">de</text:span><text:span text:style-name="T1029"><text:s/></text:span><text:span text:style-name="T1030">socias,</text:span><text:span text:style-name="T1031"><text:s/></text:span><text:span text:style-name="T1032">usuarias,</text:span><text:span text:style-name="T1033"><text:s/></text:span><text:span text:style-name="T1034">profesionales,</text:span><text:span text:style-name="T1035"><text:s/></text:span><text:span text:style-name="T1036">alumnado</text:span><text:span text:style-name="T1037"><text:s/></text:span><text:span text:style-name="T1038">en</text:span></text:p><text:p text:style-name="P1039"><text:span text:style-name="T1040">prácticas</text:span><text:span text:style-name="T1041"><text:s/></text:span><text:span text:style-name="T1042">o</text:span><text:span text:style-name="T1043"><text:s/></text:span><text:span text:style-name="T1044">voluntariado.</text:span></text:p></draw:text-box><svg:title/><svg:desc/></draw:frame></text:span><text:span text:style-name="T1045"><draw:frame draw:z-index="82" draw:id="id81" draw:style-name="a83" draw:name="Frame81" text:anchor-type="paragraph" svg:x="1.43189in" svg:y="5.59449in" svg:width="0.23056in" svg:height="0in" style:rel-width="scale" style:rel-height="scale"><draw:text-box><text:p text:style-name="P1046"><text:span text:style-name="T1047">•</text:span></text:p><text:p text:style-name="P1048"><text:span text:style-name="T1049">•</text:span></text:p></draw:text-box><svg:title/><svg:desc/></draw:frame></text:span><text:span text:style-name="T1050"><draw:frame draw:z-index="83" draw:id="id82" draw:style-name="a84" draw:name="Frame82" text:anchor-type="paragraph" svg:x="1.68189in" svg:y="5.59449in" svg:width="4.68056in" svg:height="0in" style:rel-width="scale" style:rel-height="scale"><draw:text-box><text:p text:style-name="P1051"><text:span text:style-name="T1052">Comprometa la seguridad<text:s/></text:span><text:span text:style-name="T1053">de<text:s/></text:span><text:span text:style-name="T1054">las</text:span><text:span text:style-name="T1055"><text:s/></text:span><text:span text:style-name="T1056">personas</text:span><text:span text:style-name="T1057"><text:s/></text:span><text:span text:style-name="T1058">o</text:span><text:span text:style-name="T1059"><text:s/></text:span><text:span text:style-name="T1060">de</text:span><text:span text:style-name="T1061"><text:s/>la</text:span><text:span text:style-name="T1062"><text:s/></text:span><text:span text:style-name="T1063">entidad.</text:span></text:p><text:p text:style-name="P1064"><text:span text:style-name="T1065">Vulnere obligaciones</text:span><text:span text:style-name="T1066"><text:s/></text:span><text:span text:style-name="T1067">contractuales</text:span><text:span text:style-name="T1068"><text:s/></text:span><text:span text:style-name="T1069">o</text:span><text:span text:style-name="T1070"><text:s/></text:span><text:span text:style-name="T1071">legales</text:span><text:span text:style-name="T1072"><text:s/></text:span><text:span text:style-name="T1073">de</text:span><text:span text:style-name="T1074"><text:s/></text:span><text:span text:style-name="T1075">confidencialidad.</text:span></text:p></draw:text-box><svg:title/><svg:desc/></draw:frame></text:span><text:span text:style-name="T1076"><draw:frame draw:z-index="84" draw:id="id83" draw:style-name="a85" draw:name="Frame83" text:anchor-type="paragraph" svg:x="1.18189in" svg:y="6.48976in" svg:width="0.13889in" svg:height="0in" style:rel-width="scale" style:rel-height="scale"><draw:text-box><text:p text:style-name="P1077"><text:span text:style-name="T1078">7</text:span></text:p></draw:text-box><svg:title/><svg:desc/></draw:frame></text:span><text:span text:style-name="T1079"><draw:frame draw:z-index="85" draw:id="id84" draw:style-name="a86" draw:name="Frame84" text:anchor-type="paragraph" svg:x="1.28071in" svg:y="6.48976in" svg:width="2.56528in" svg:height="0in" style:rel-width="scale" style:rel-height="scale"><draw:text-box><text:p text:style-name="P1080"><text:span text:style-name="T1081">.</text:span><text:span text:style-name="T1082"><text:s/></text:span><text:span text:style-name="T1083">Evaluación y mejora</text:span><text:span text:style-name="T1084"><text:s/></text:span><text:span text:style-name="T1085">continua</text:span></text:p></draw:text-box><svg:title/><svg:desc/></draw:frame></text:span><text:span text:style-name="T1086"><draw:frame draw:z-index="86" draw:id="id85" draw:style-name="a87" draw:name="Frame85" text:anchor-type="paragraph" svg:x="1.18189in" svg:y="6.85276in" svg:width="5.14167in" svg:height="0in" style:rel-width="scale" style:rel-height="scale"><draw:text-box><text:p text:style-name="P1087"><text:span text:style-name="T1088">Cada año se realizará<text:s/></text:span><text:span text:style-name="T1089">una</text:span><text:span text:style-name="T1090"><text:s/></text:span><text:span text:style-name="T1091">revisión interna</text:span><text:span text:style-name="T1092"><text:s/></text:span><text:span text:style-name="T1093">del protocolo,</text:span><text:span text:style-name="T1094"><text:s/></text:span><text:span text:style-name="T1095">incorporando:</text:span></text:p></draw:text-box><svg:title/><svg:desc/></draw:frame></text:span><text:span text:style-name="T1096"><draw:frame draw:z-index="87" draw:id="id86" draw:style-name="a88" draw:name="Frame86" text:anchor-type="paragraph" svg:x="1.43189in" svg:y="7.21654in" svg:width="0.23056in" svg:height="0in" style:rel-width="scale" style:rel-height="scale"><draw:text-box><text:p text:style-name="P1097"><text:span text:style-name="T1098">•</text:span></text:p><text:p text:style-name="P1099"><text:span text:style-name="T1100">•</text:span></text:p><text:p text:style-name="P1101"><text:span text:style-name="T1102">•</text:span></text:p></draw:text-box><svg:title/><svg:desc/></draw:frame></text:span><text:span text:style-name="T1103"><draw:frame draw:z-index="88" draw:id="id87" draw:style-name="a89" draw:name="Frame87" text:anchor-type="paragraph" svg:x="1.68189in" svg:y="7.21654in" svg:width="4.38056in" svg:height="0in" style:rel-width="scale" style:rel-height="scale"><draw:text-box><text:p text:style-name="P1104"><text:span text:style-name="T1105">Necesidades</text:span><text:span text:style-name="T1106"><text:s/></text:span><text:span text:style-name="T1107">detectadas</text:span><text:span text:style-name="T1108"><text:s/></text:span><text:span text:style-name="T1109">por</text:span><text:span text:style-name="T1110"><text:s/></text:span><text:span text:style-name="T1111">el</text:span><text:span text:style-name="T1112"><text:s/></text:span><text:span text:style-name="T1113">equipo</text:span><text:span text:style-name="T1114"><text:s/></text:span><text:span text:style-name="T1115">técnico y</text:span><text:span text:style-name="T1116"><text:s/></text:span><text:span text:style-name="T1117">la</text:span><text:span text:style-name="T1118"><text:s/></text:span><text:span text:style-name="T1119">Ejecutiva.</text:span></text:p><text:p text:style-name="P1120"><text:span text:style-name="T1121">Recomendaciones</text:span><text:span text:style-name="T1122"><text:s/></text:span><text:span text:style-name="T1123">de</text:span><text:span text:style-name="T1124"><text:s/></text:span><text:span text:style-name="T1125">las</text:span><text:span text:style-name="T1126"><text:s/></text:span><text:span text:style-name="T1127">administraciones</text:span><text:span text:style-name="T1128"><text:s/></text:span><text:span text:style-name="T1129">financiadoras.</text:span></text:p><text:p text:style-name="P1130"><text:span text:style-name="T1131">Mejoras</text:span><text:span text:style-name="T1132"><text:s/></text:span><text:span text:style-name="T1133">en</text:span><text:span text:style-name="T1134"><text:s/></text:span><text:span text:style-name="T1135">accesibilidad digital y</text:span><text:span text:style-name="T1136"><text:s/></text:span><text:span text:style-name="T1137">diseño</text:span><text:span text:style-name="T1138"><text:s/></text:span><text:span text:style-name="T1139">del portal.</text:span></text:p></draw:text-box><svg:title/><svg:desc/></draw:frame></text:span><text:span text:style-name="T1140"><draw:frame draw:z-index="89" draw:id="id88" draw:style-name="a90" draw:name="Frame88" text:anchor-type="paragraph" svg:x="1.18189in" svg:y="8.27992in" svg:width="0.13889in" svg:height="0in" style:rel-width="scale" style:rel-height="scale"><draw:text-box><text:p text:style-name="P1141"><text:span text:style-name="T1142">8</text:span></text:p></draw:text-box><svg:title/><svg:desc/></draw:frame></text:span><text:span text:style-name="T1143"><draw:frame draw:z-index="90" draw:id="id89" draw:style-name="a91" draw:name="Frame89" text:anchor-type="paragraph" svg:x="1.28071in" svg:y="8.27992in" svg:width="2.62153in" svg:height="0in" style:rel-width="scale" style:rel-height="scale"><draw:text-box><text:p text:style-name="P1144"><text:span text:style-name="T1145">.</text:span><text:span text:style-name="T1146"><text:s/></text:span><text:span text:style-name="T1147">Aprobación</text:span><text:span text:style-name="T1148"><text:s/></text:span><text:span text:style-name="T1149">y entrada</text:span><text:span text:style-name="T1150"><text:s/>en</text:span><text:span text:style-name="T1151"><text:s/>vigor</text:span></text:p></draw:text-box><svg:title/><svg:desc/></draw:frame></text:span><text:span text:style-name="T1152"><draw:frame draw:z-index="91" draw:id="id90" draw:style-name="a92" draw:name="Frame90" text:anchor-type="paragraph" svg:x="1.18189in" svg:y="8.6437in" svg:width="5.85903in" svg:height="0in" style:rel-width="scale" style:rel-height="scale"><draw:text-box><text:p text:style-name="P1153"><text:span text:style-name="T1154">Este</text:span><text:span text:style-name="T1155"><text:s/></text:span><text:span text:style-name="T1156">protocolo</text:span><text:span text:style-name="T1157"><text:s/></text:span><text:span text:style-name="T1158">fue ratificado de forma unánime en la Ejecutiva celebrada el<text:s/></text:span><text:span text:style-name="T1159">19</text:span><text:span text:style-name="T1160"><text:s/></text:span></text:p><text:p text:style-name="P1161"><text:span text:style-name="T1162">de diciembre de 2025</text:span><text:span text:style-name="T1163"><text:s/>entra</text:span><text:span text:style-name="T1164">ndo en<text:s/></text:span><text:span text:style-name="T1165">vigor<text:s/></text:span><text:span text:style-name="T1166">al día siguiente de ser ratificado</text:span><text:span text:style-name="T1167">.</text:span></text:p></draw:text-box><svg:title/><svg:desc/></draw:frame></text:span></text:p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RLTKHW+Symbol" svg:font-family="RLTKHW+Symbol" style:font-family-generic="roman" style:font-pitch="variable"/>
    <style:font-face style:name="IMQQAM+Segoe UI Emoji" svg:font-family="IMQQAM+Segoe UI Emoji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Ana BB</dc:creator>
    <meta:creation-date>2026-01-27T20:08:00Z</meta:creation-date>
    <dc:date>2026-01-27T20:19:00Z</dc:date>
    <meta:template xlink:href="Normal" xlink:type="simple"/>
    <meta:editing-cycles>4</meta:editing-cycles>
    <meta:editing-duration>PT420S</meta:editing-duration>
    <meta:user-defined meta:name="AppVersion">1.0000</meta:user-defined>
    <meta:user-defined meta:name="Company">Aspose</meta:user-defined>
    <meta:document-statistic meta:page-count="4" meta:paragraph-count="1" meta:word-count="16" meta:character-count="109" meta:row-count="1" meta:non-whitespace-character-count="94"/>
  </office:meta>
</office:document-meta>
</file>